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200000062262A5A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Serif" svg:font-family="LiberationSerif, 'Times New Roman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6cm" table:align="left" style:writing-mode="lr-tb"/>
    </style:style>
    <style:style style:name="Tabella1.A" style:family="table-column">
      <style:table-column-properties style:column-width="10.959cm"/>
    </style:style>
    <style:style style:name="Tabella1.B" style:family="table-column">
      <style:table-column-properties style:column-width="2.711cm"/>
    </style:style>
    <style:style style:name="Tabella1.C" style:family="table-column">
      <style:table-column-properties style:column-width="3.36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fcc99" fo:padding="0.097cm" fo:border="0.002cm solid #000000" style:writing-mode="lr-tb">
        <style:background-image/>
      </style:table-cell-properties>
    </style:style>
    <style:style style:name="Tabella1.2" style:family="table-row">
      <style:table-row-properties style:min-row-height="1.205cm" style:keep-together="true" fo:keep-together="auto"/>
    </style:style>
    <style:style style:name="Tabella1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#dddddd" fo:padding="0.097cm" fo:border="0.002cm solid #000000" style:writing-mode="lr-tb">
        <style:background-image/>
      </style:table-cell-properties>
    </style:style>
    <style:style style:name="Tabella1.3" style:family="table-row">
      <style:table-row-properties style:min-row-height="1.669cm" style:keep-together="true" fo:keep-together="auto"/>
    </style:style>
    <style:style style:name="Tabella1.A3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1.C3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1.A6" style:family="table-cell">
      <style:table-cell-properties style:vertical-align="top" fo:background-color="#ffcc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.A7" style:family="table-cell">
      <style:table-cell-properties style:vertical-align="middle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C7" style:family="table-cell">
      <style:table-cell-properties style:vertical-align="top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.A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9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.C36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" style:family="table">
      <style:table-properties style:width="17.011cm" fo:margin-left="0.023cm" table:align="left" style:writing-mode="lr-tb"/>
    </style:style>
    <style:style style:name="Tabella2.A" style:family="table-column">
      <style:table-column-properties style:column-width="13.649cm"/>
    </style:style>
    <style:style style:name="Tabella2.B" style:family="table-column">
      <style:table-column-properties style:column-width="3.36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ffcc99" fo:padding="0.097cm" fo:border="0.002cm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B2" style:family="table-cell">
      <style:table-cell-properties style:vertical-align="top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3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ndara" fo:font-size="7pt" style:font-size-asian="7pt" style:font-name-complex="Candara" style:font-size-complex="7pt"/>
    </style:style>
    <style:style style:name="P4" style:family="paragraph" style:parent-style-name="Standard">
      <style:text-properties style:font-name="Candara"/>
    </style:style>
    <style:style style:name="P5" style:family="paragraph" style:parent-style-name="Standard">
      <style:text-properties style:font-name="Candara" style:font-name-complex="Candara"/>
    </style:style>
    <style:style style:name="P6" style:family="paragraph" style:parent-style-name="Standard">
      <style:text-properties style:font-name="Candara" fo:font-size="13pt" fo:font-weight="bold" style:font-size-asian="13pt" style:font-weight-asian="bold" style:font-name-complex="Candara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ndara" fo:font-size="7pt" style:font-size-asian="7pt" style:font-name-complex="Candara" style:font-size-complex="7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ndara" fo:font-size="7pt" style:font-size-asian="7pt" style:font-name-complex="Candara" style:font-size-complex="7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Candara" fo:font-size="7pt" style:font-size-asian="7pt" style:font-name-complex="Candara" style:font-size-complex="7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ndara" fo:font-size="7pt" style:text-underline-style="solid" style:text-underline-width="auto" style:text-underline-color="font-color" style:font-size-asian="7pt" style:font-name-complex="Candara" style:font-size-complex="7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ndara" fo:font-size="7pt" fo:background-color="transparent" style:font-size-asian="7pt" style:font-name-complex="Candara" style:font-size-complex="7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ndara" fo:font-size="7pt" fo:font-style="normal" style:text-underline-style="none" fo:background-color="transparent" style:font-size-asian="7pt" style:font-style-asian="normal" style:font-name-complex="Candara" style:font-size-complex="7pt" style:font-style-complex="normal"/>
    </style:style>
    <style:style style:name="P13" style:family="paragraph" style:parent-style-name="Standard">
      <style:text-properties style:font-name="Candara" fo:font-weight="bold" style:font-weight-asian="bold" style:font-name-complex="Candara" style:font-weight-complex="bold"/>
    </style:style>
    <style:style style:name="P14" style:family="paragraph" style:parent-style-name="Standard">
      <style:text-properties style:font-name="Candara" fo:font-size="11pt" fo:font-weight="bold" style:font-size-asian="11pt" style:font-weight-asian="bold" style:font-name-complex="Candara" style:font-size-complex="11pt" style:font-weight-complex="bold"/>
    </style:style>
    <style:style style:name="P15" style:family="paragraph" style:parent-style-name="Standard">
      <style:text-properties style:font-name="Candara" fo:font-size="11pt" style:font-size-asian="11pt" style:font-name-complex="Candara" style:font-size-complex="11pt"/>
    </style:style>
    <style:style style:name="P16" style:family="paragraph" style:parent-style-name="Standard">
      <style:paragraph-properties fo:line-height="150%"/>
      <style:text-properties style:font-name="Candara" fo:font-size="11pt" style:font-size-asian="11pt" style:font-name-complex="Candar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ndara" fo:font-size="11pt" style:font-size-asian="11pt" style:font-name-complex="Candara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ndara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ndara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text-align="center" style:justify-single-word="false" style:text-autospace="none" style:snap-to-layout-grid="false"/>
    </style:style>
    <style:style style:name="P23" style:family="paragraph" style:parent-style-name="Table_20_Contents">
      <style:text-properties style:font-name="Candara" fo:font-size="11pt" fo:font-weight="bold" style:font-size-asian="11pt" style:font-weight-asian="bold" style:font-name-complex="Candara" style:font-size-complex="11pt" style:font-weight-complex="bold"/>
    </style:style>
    <style:style style:name="P24" style:family="paragraph" style:parent-style-name="Table_20_Contents">
      <style:text-properties style:font-name="Candara" fo:font-size="11pt" style:font-size-asian="11pt" style:font-name-complex="Candara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andara" fo:font-size="11pt" style:font-size-asian="11pt" style:font-name-complex="Candara" style:font-size-complex="11pt"/>
    </style:style>
    <style:style style:name="P26" style:family="paragraph" style:parent-style-name="Table_20_Contents">
      <style:paragraph-properties fo:text-align="center" style:justify-single-word="false" style:text-autospace="none"/>
      <style:text-properties style:font-name="Candara" fo:font-size="8pt" fo:font-weight="bold" style:font-size-asian="8pt" style:font-weight-asian="bold" style:font-name-complex="Candara" style:font-size-complex="8pt" style:font-weight-complex="bold"/>
    </style:style>
    <style:style style:name="P27" style:family="paragraph" style:parent-style-name="Table_20_Contents">
      <style:text-properties style:font-name="Candara" style:font-name-complex="Candara"/>
    </style:style>
    <style:style style:name="P28" style:family="paragraph" style:parent-style-name="Table_20_Contents">
      <style:paragraph-properties style:snap-to-layout-grid="false"/>
      <style:text-properties style:font-name="Candara" style:font-name-complex="Candara"/>
    </style:style>
    <style:style style:name="P29" style:family="paragraph" style:parent-style-name="Table_20_Contents">
      <style:text-properties style:font-name="Candara" fo:font-size="10pt" style:font-size-asian="10pt" style:font-name-complex="Candara" style:font-size-complex="10pt"/>
    </style:style>
    <style:style style:name="P30" style:family="paragraph" style:parent-style-name="Table_20_Contents">
      <style:paragraph-properties style:snap-to-layout-grid="false"/>
      <style:text-properties style:font-name="Candara" fo:font-size="10pt" style:font-size-asian="10pt" style:font-name-complex="Candara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Candara" fo:font-size="10pt" style:font-size-asian="10pt" style:font-name-complex="Candara" style:font-size-complex="10pt"/>
    </style:style>
    <style:style style:name="P32" style:family="paragraph" style:parent-style-name="Table_20_Contents"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P33" style:family="paragraph" style:parent-style-name="Table_20_Contents">
      <style:text-properties style:font-name="Candara" fo:font-size="9pt" style:font-size-asian="9pt" style:font-name-complex="Candara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style:font-name="Candara" fo:font-size="9pt" style:font-size-asian="9pt" style:font-name-complex="Candara" style:font-size-complex="9pt"/>
    </style:style>
    <style:style style:name="P35" style:family="paragraph" style:parent-style-name="Table_20_Contents"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Candara" fo:font-size="7pt" style:font-size-asian="7pt" style:font-name-complex="Candara" style:font-size-complex="7pt"/>
    </style:style>
    <style:style style:name="P37" style:family="paragraph" style:parent-style-name="Table_20_Contents">
      <style:paragraph-properties style:snap-to-layout-grid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 style:text-autospace="none"/>
      <style:text-properties fo:color="#000000" style:font-name="Candara" fo:font-size="7pt" style:font-size-asian="7pt" style:font-name-complex="Candara" style:font-size-complex="7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font-name="Candara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font-name="Candara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/>
    </style:style>
    <style:style style:name="P42" style:family="paragraph" style:parent-style-name="Text_20_body">
      <style:paragraph-properties fo:margin-left="1.247cm" fo:margin-right="0cm" fo:margin-top="0cm" fo:margin-bottom="0cm" fo:line-height="15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font-name="Candar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/>
    </style:style>
    <style:style style:name="P43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variant="normal" fo:text-transform="none" style:use-window-font-color="true" style:text-line-through-style="none" style:font-name="Candara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/>
    </style:style>
    <style:style style:name="P44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variant="normal" fo:text-transform="none" style:use-window-font-color="true" style:text-line-through-style="none" style:font-name="Candar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/>
    </style:style>
    <style:style style:name="P45" style:family="paragraph" style:parent-style-name="Standard" style:list-style-name="L1">
      <style:paragraph-properties fo:text-align="start" style:justify-single-word="false" style:text-autospace="none"/>
      <style:text-properties style:font-name="Candara" fo:font-size="7pt" style:font-size-asian="7pt" style:font-name-complex="Candara" style:font-size-complex="7pt"/>
    </style:style>
    <style:style style:name="P46" style:family="paragraph" style:parent-style-name="Standard" style:list-style-name="L2">
      <style:paragraph-properties fo:text-align="start" style:justify-single-word="false" style:text-autospace="none"/>
      <style:text-properties style:font-name="Candara" fo:font-size="7pt" style:font-size-asian="7pt" style:font-name-complex="Candara" style:font-size-complex="7pt"/>
    </style:style>
    <style:style style:name="P47" style:family="paragraph" style:parent-style-name="Standard" style:list-style-name="WW8Num5">
      <style:text-properties style:font-name="Candara"/>
    </style:style>
    <style:style style:name="P48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Candara" fo:font-weight="bold" style:font-weight-asian="bold" style:font-name-complex="Candara"/>
    </style:style>
    <style:style style:name="P49" style:family="paragraph" style:parent-style-name="Table_20_Contents" style:list-style-name="WW8Num2"/>
    <style:style style:name="P50" style:family="paragraph" style:parent-style-name="Table_20_Contents" style:list-style-name="WW8Num4"/>
    <style:style style:name="P51" style:family="paragraph" style:parent-style-name="Text_20_body" style:list-style-name="WW8Num7">
      <style:paragraph-properties fo:margin-left="1.247cm" fo:margin-right="0cm" fo:margin-top="0cm" fo:margin-bottom="0cm" fo:line-height="150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font-name="Candara" fo:font-size="10.5pt" fo:font-style="normal" style:text-underline-style="none" fo:font-weight="normal" style:font-size-asian="10.5pt" style:font-style-asian="normal" style:font-weight-asian="normal" style:font-name-complex="Arial" style:font-size-complex="10.5pt"/>
    </style:style>
    <style:style style:name="P52" style:family="paragraph" style:parent-style-name="Text_20_body" style:list-style-name="WW8Num7">
      <style:paragraph-properties fo:margin-left="1.247cm" fo:margin-right="0cm" fo:margin-top="0cm" fo:margin-bottom="0cm" fo:line-height="150%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font-name="Candara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/>
    </style:style>
    <style:style style:name="T1" style:family="text">
      <style:text-properties fo:color="#000000" style:font-name="Candara" fo:font-size="10pt" fo:font-style="normal" fo:font-weight="bold" fo:background-color="transparent" style:font-size-asian="10pt" style:font-style-asian="normal" style:font-weight-asian="bold" style:font-name-complex="Candara" style:font-size-complex="10pt" style:font-style-complex="normal" style:font-weight-complex="bold" loext:char-shading-value="0"/>
    </style:style>
    <style:style style:name="T2" style:family="text">
      <style:text-properties fo:color="#000000" style:font-name="Candara" fo:font-size="10pt" fo:font-style="normal" fo:background-color="transparent" style:font-size-asian="10pt" style:font-style-asian="normal" style:font-name-complex="Candara" style:font-size-complex="10pt" style:font-style-complex="normal" loext:char-shading-value="0"/>
    </style:style>
    <style:style style:name="T3" style:family="text">
      <style:text-properties fo:color="#000000" style:font-name="Candara" fo:font-size="10pt" fo:font-style="italic" fo:background-color="transparent" style:font-size-asian="10pt" style:font-style-asian="italic" style:font-name-complex="Candara" style:font-size-complex="10pt" style:font-style-complex="italic" loext:char-shading-value="0"/>
    </style:style>
    <style:style style:name="T4" style:family="text">
      <style:text-properties fo:color="#000000" style:font-name="Candara" fo:font-size="7pt" style:font-size-asian="7pt" style:font-name-complex="Candara" style:font-size-complex="7pt"/>
    </style:style>
    <style:style style:name="T5" style:family="text">
      <style:text-properties fo:font-variant="small-caps" fo:font-size="11pt" style:font-size-asian="11pt" style:font-name-complex="Calibri" style:font-size-complex="11pt"/>
    </style:style>
    <style:style style:name="T6" style:family="text">
      <style:text-properties fo:font-variant="small-caps" fo:font-size="12pt" style:font-size-asian="12pt" style:font-name-complex="Calibri" style:font-size-complex="12pt"/>
    </style:style>
    <style:style style:name="T7" style:family="text">
      <style:text-properties fo:font-variant="small-caps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variant="small-caps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ndara" fo:font-weight="bold" style:font-weight-asian="bold" style:font-name-complex="Candara"/>
    </style:style>
    <style:style style:name="T10" style:family="text">
      <style:text-properties style:font-name="Candara" fo:font-style="italic" fo:font-weight="bold" style:font-style-asian="italic" style:font-weight-asian="bold" style:font-name-complex="Candara"/>
    </style:style>
    <style:style style:name="T11" style:family="text">
      <style:text-properties style:font-name="Candara" fo:font-size="11pt" style:font-size-asian="11pt" style:font-name-complex="Candara" style:font-size-complex="11pt"/>
    </style:style>
    <style:style style:name="T12" style:family="text">
      <style:text-properties style:font-name="Candara" fo:font-size="11pt" fo:font-weight="bold" style:font-size-asian="11pt" style:font-weight-asian="bold" style:font-name-complex="Candara" style:font-size-complex="11pt" style:font-weight-complex="bold"/>
    </style:style>
    <style:style style:name="T13" style:family="text">
      <style:text-properties style:font-name="Candara" fo:font-size="11pt" style:text-underline-style="solid" style:text-underline-width="auto" style:text-underline-color="font-color" fo:font-weight="bold" style:font-size-asian="11pt" style:font-weight-asian="bold" style:font-name-complex="Candara" style:font-size-complex="11pt" style:font-weight-complex="bold"/>
    </style:style>
    <style:style style:name="T14" style:family="text">
      <style:text-properties style:font-name="Candara" fo:font-size="9pt" style:font-size-asian="9pt" style:font-name-complex="Candara" style:font-size-complex="9pt"/>
    </style:style>
    <style:style style:name="T15" style:family="text"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T16" style:family="text">
      <style:text-properties style:font-name="Candara" style:font-name-complex="Candara"/>
    </style:style>
    <style:style style:name="T17" style:family="text">
      <style:text-properties style:font-name="Candara" fo:font-size="10pt" style:font-size-asian="10pt" style:font-name-complex="Candara" style:font-size-complex="10pt"/>
    </style:style>
    <style:style style:name="T18" style:family="text"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T19" style:family="text">
      <style:text-properties style:font-name="Candara" fo:font-size="7pt" style:font-size-asian="7pt" style:font-name-complex="Candara" style:font-size-complex="7pt"/>
    </style:style>
    <style:style style:name="T20" style:family="text">
      <style:text-properties style:font-name="Candara" fo:font-size="7pt" style:text-underline-style="solid" style:text-underline-width="auto" style:text-underline-color="font-color" style:font-size-asian="7pt" style:font-name-complex="Candara" style:font-size-complex="7pt"/>
    </style:style>
    <style:style style:name="T21" style:family="text">
      <style:text-properties style:font-name="Candara" fo:font-size="8pt" fo:font-weight="bold" style:font-size-asian="8pt" style:font-weight-asian="bold" style:font-name-complex="Candara" style:font-size-complex="8pt" style:font-weight-complex="bold"/>
    </style:style>
    <style:style style:name="T22" style:family="text">
      <style:text-properties style:font-name="Candara" fo:font-size="8pt" style:text-underline-style="solid" style:text-underline-width="auto" style:text-underline-color="font-color" fo:font-weight="bold" style:font-size-asian="8pt" style:font-weight-asian="bold" style:font-name-complex="Candara" style:font-size-complex="8pt" style:font-weight-complex="bold"/>
    </style:style>
    <style:style style:name="T23" style:family="text">
      <style:text-properties style:font-name="Candara" fo:font-size="12pt" style:font-size-asian="12pt" style:font-name-complex="Candara" style:font-size-complex="12pt"/>
    </style:style>
    <style:style style:name="T24" style:family="text">
      <style:text-properties fo:font-variant="normal" fo:text-transform="none" style:use-window-font-color="true" style:text-line-through-style="none" style:font-name="Candara" fo:font-size="10.5pt" fo:font-style="normal" style:text-underline-style="none" fo:font-weight="normal" style:font-size-asian="10.5pt" style:font-style-asian="normal" style:font-weight-asian="normal" style:font-name-complex="Arial" style:font-size-complex="10.5pt"/>
    </style:style>
    <style:style style:name="T25" style:family="text">
      <style:text-properties fo:font-variant="normal" fo:text-transform="none" fo:color="#0066ff" style:text-line-through-style="none" style:font-name="Candara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/>
    </style:style>
    <style:style style:name="T26" style:family="text">
      <style:text-properties fo:font-size="11pt" fo:font-weight="bold" style:font-size-asian="11pt" style:font-weight-asian="bold" style:font-name-complex="Candara" style:font-size-complex="11pt" style:font-weight-complex="bold"/>
    </style:style>
    <style:style style:name="T27" style:family="text">
      <style:text-properties fo:font-size="11pt" style:font-size-asian="11pt" style:font-name-complex="Candara" style:font-size-complex="11pt"/>
    </style:style>
    <style:style style:name="T28" style:family="text">
      <style:text-properties fo:font-size="11pt" style:font-size-asian="11pt" style:font-name-complex="Calibri" style:font-size-complex="11pt"/>
    </style:style>
    <style:style style:name="T29" style:family="text">
      <style:text-properties fo:font-size="9pt" fo:font-weight="bold" style:font-size-asian="9pt" style:font-weight-asian="bold" style:font-name-complex="Candara" style:font-size-complex="9pt" style:font-weight-complex="bold"/>
    </style:style>
    <style:style style:name="T30" style:family="text">
      <style:text-properties fo:font-size="9pt" style:font-size-asian="9pt" style:font-name-complex="Candara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"><text:span text:style-name="T9">AVVISO A PRESENTARE MANIFESTAZIONI DI INTERESSE PER LA REALIZZAZIONE DI PROGETTI SPERIMENTALI DEDICATI AGLI “</text:span><text:span text:style-name="T10">APPARTAMENTI PER L’AUTONOMIA</text:span><text:span text:style-name="T9">” PER L’ACCOGLIENZA RESIDENZIALE DI MINORI E DI NEO-MAGGIORENNI </text:span></text:p>
      <text:p text:style-name="P13">Delibera Giunta regionale n.316 del 27 marzo 2017.</text:p>
      <text:p text:style-name="P6"/>
      <text:p text:style-name="P6">SCHEDA PROGETTO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3">1) SEZIONE ANAGRAFICA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3">Soggetto Proponente</text:p>
          </table:table-cell>
          <table:covered-table-cell/>
          <table:table-cell table:style-name="Tabella1.C2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8"/>
            <text:p text:style-name="Table_20_Contents"><text:span text:style-name="T11">Ente </text:span><text:span text:style-name="T14">(indicare):</text:span><text:span text:style-name="T16"> ____________________________</text:span></text:p>
            <text:p text:style-name="Table_20_Contents"/>
            <text:p text:style-name="P30">In caso di presentazione in forma associata o nel caso di soggetto proponente coincidente con Conferenza zonale dei sindaci indicare il comune/soggetto capofila: </text:p>
            <text:p text:style-name="P30"/>
            <text:p text:style-name="P37"><text:span text:style-name="T14"><text:s text:c="13"/>(indicare): <text:s text:c="2"/></text:span><text:span text:style-name="T17">__________________________________</text:span></text:p>
            <text:p text:style-name="P37"/>
            <text:p text:style-name="P30"/>
          </table:table-cell>
          <table:covered-table-cell/>
          <table:table-cell table:style-name="Tabella1.C3" table:number-rows-spanned="3" office:value-type="string">
            <text:p text:style-name="P7">I progetti sono presentati, singolarmente o in forma associata, da uno o più soggetti pubblici del sistema integrato di interventi e servizi di ambito sociale e socio-sanitario:</text:p>
            <text:p text:style-name="P7"/>
            <text:list xml:id="list785120994532999925" text:style-name="L1">
              <text:list-item>
                <text:p text:style-name="P45">Comuni/Unioni Comuni</text:p>
              </text:list-item>
              <text:list-item>
                <text:p text:style-name="P45">;Società della Salute</text:p>
              </text:list-item>
              <text:list-item>
                <text:p text:style-name="P45">Conferenze dei Sindaci <text:s/>per le zone socio-sanitarie;</text:p>
              </text:list-item>
              <text:list-item>
                <text:p text:style-name="P45">Aziende Sanitarie</text:p>
              </text:list-item>
            </text:list>
          </table:table-cell>
        </table:table-row>
        <table:table-row table:style-name="Tabella1.1">
          <table:table-cell table:style-name="Tabella1.A4" table:number-columns-spanned="2" office:value-type="string">
            <text:p text:style-name="Table_20_Contents"><text:span text:style-name="T11">Sede </text:span><text:span text:style-name="T14">(indicare): <text:s/></text:span></text:p>
            <text:p text:style-name="P27"/>
            <text:p text:style-name="P27"/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Table_20_Contents"><text:span text:style-name="T11">CF/P.IVA</text:span><text:span text:style-name="T16"> </text:span><text:span text:style-name="T14">(indicare): </text:span></text:p>
            <text:p text:style-name="P27"/>
          </table:table-cell>
          <table:covered-table-cell/>
          <table:covered-table-cell/>
        </table:table-row>
        <table:table-row table:style-name="Tabella1.1">
          <table:table-cell table:style-name="Tabella1.A6" table:number-columns-spanned="3" office:value-type="string">
            <text:p text:style-name="P23">2) SEZIONE CONTENUTISTICA <text:s/>PROGETTUALE</text:p>
          </table:table-cell>
          <table:covered-table-cell/>
          <table:covered-table-cell/>
        </table:table-row>
        <table:table-row table:style-name="Tabella1.1">
          <table:table-cell table:style-name="Tabella1.A7" table:number-columns-spanned="2" office:value-type="string">
            <text:p text:style-name="P23">Tipologia progettuale </text:p>
          </table:table-cell>
          <table:covered-table-cell/>
          <table:table-cell table:style-name="Tabella1.C7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1">
          <table:table-cell table:style-name="Tabella1.A8" office:value-type="string">
            <text:p text:style-name="P20"><text:span text:style-name="T1">(a) <text:s/>P</text:span><text:span text:style-name="T2">rogetto </text:span><text:span text:style-name="T3">ex novo</text:span><text:span text:style-name="T2">;</text:span></text:p>
          </table:table-cell>
          <table:table-cell table:style-name="Tabella1.A4" office:value-type="string">
            <text:p text:style-name="P25"><text:s/>[_]</text:p>
          </table:table-cell>
          <table:table-cell table:style-name="Tabella1.C3" office:value-type="string">
            <text:p text:style-name="P12">Barrare con X </text:p>
          </table:table-cell>
        </table:table-row>
        <table:table-row table:style-name="Tabella1.1">
          <table:table-cell table:style-name="Tabella1.A7" table:number-columns-spanned="2" office:value-type="string">
            <text:p text:style-name="P23">Analisi del contesto territoriale di riferimento</text:p>
          </table:table-cell>
          <table:covered-table-cell/>
          <table:table-cell table:style-name="Tabella1.C9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33">(descrivere sinteticamente) <text:s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Tabella1.C3" office:value-type="string">
            <text:p text:style-name="P7">Indicatori per l'analisi:</text:p>
            <text:list xml:id="list7896817757651266625" text:style-name="L2">
              <text:list-item>
                <text:p text:style-name="P46">Rete servizi/Sistema dell'offerta;</text:p>
              </text:list-item>
              <text:list-item>
                <text:p text:style-name="P46">Bisogni;</text:p>
              </text:list-item>
              <text:list-item>
                <text:p text:style-name="P46">Capacità risposta;</text:p>
              </text:list-item>
              <text:list-item>
                <text:p text:style-name="P46">Esiti/eventuali di sperimentazione già in atto</text:p>
              </text:list-item>
            </text:list>
          </table:table-cell>
        </table:table-row>
        <table:table-row table:style-name="Tabella1.1">
          <table:table-cell table:style-name="Tabella1.A7" table:number-columns-spanned="2" office:value-type="string">
            <text:p text:style-name="P23">Programmazione territoriale</text:p>
          </table:table-cell>
          <table:covered-table-cell/>
          <table:table-cell table:style-name="Tabella1.C7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Table_20_Contents"><text:span text:style-name="T17">Il Progetto è stato <text:s/>inserito nella programmazione territoriale? </text:span><text:span text:style-name="T11"><text:s/></text:span><text:span text:style-name="T14">(barrare con X)</text:span></text:p>
            <text:p text:style-name="P38"><text:span text:style-name="T12">SI [_] </text:span><text:span text:style-name="T11"><text:s text:c="8"/></text:span><text:span text:style-name="T12">NO</text:span><text:span text:style-name="T11"> <text:s/>[_]</text:span></text:p>
            <text:p text:style-name="P29"><text:s/></text:p>
            <text:p text:style-name="Table_20_Contents"><text:span text:style-name="T17">Se </text:span><text:span text:style-name="T18">SI</text:span><text:span text:style-name="T17"> <text:s/>indicare gli estremi degli eventuali provvedimenti adottati:</text:span></text:p>
            <text:p text:style-name="P33"><text:soft-page-break/>(indicare) </text:p>
            <text:p text:style-name="P29"><text:s text:c="2"/></text:p>
            <text:p text:style-name="P27"/>
          </table:table-cell>
          <table:covered-table-cell/>
          <table:table-cell table:style-name="Tabella1.C3" office:value-type="string">
            <text:p text:style-name="P21"><text:span text:style-name="T19">Barrare con la X e Indicare delibere o altri atti di approvazione e/o di </text:span><text:span text:style-name="T4">indirizzo/recepimento del </text:span><text:span text:style-name="T4">progetto</text:span></text:p>
            <text:p text:style-name="P21"><text:soft-page-break/></text:p>
            <text:p text:style-name="P3"/>
          </table:table-cell>
        </table:table-row>
        <table:table-row table:style-name="Tabella1.1">
          <table:table-cell table:style-name="Tabella1.A8" table:number-columns-spanned="2" office:value-type="string">
            <text:p text:style-name="P29">Nel caso di progetti presentati in forma associata indicare le modalità e gli estremi degli eventuali provvedimenti adottati per la condivisione tra i soggetti proponenti.</text:p>
            <text:p text:style-name="P33"/>
            <text:p text:style-name="P33">(indicare) :</text:p>
            <text:p text:style-name="P29"/>
          </table:table-cell>
          <table:covered-table-cell/>
          <table:table-cell table:style-name="Tabella1.C3" office:value-type="string">
            <text:p text:style-name="P3">Es.. accordi di partenariato, atti di programmazione/collaborazione...</text:p>
          </table:table-cell>
        </table:table-row>
        <table:table-row table:style-name="Tabella1.1">
          <table:table-cell table:style-name="Tabella1.A7" table:number-columns-spanned="2" office:value-type="string">
            <text:p text:style-name="Table_20_Contents"><text:span text:style-name="T12">Soggetto gestore/attuatore del progetto</text:span><text:span text:style-name="T21"> </text:span></text:p>
          </table:table-cell>
          <table:covered-table-cell/>
          <table:table-cell table:style-name="Tabella1.C7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Table_20_Contents"><text:span text:style-name="T11">Denominazione</text:span><text:span text:style-name="T23"> </text:span><text:span text:style-name="T14">(indicare): </text:span></text:p>
            <text:p text:style-name="P27"/>
          </table:table-cell>
          <table:covered-table-cell/>
          <table:table-cell table:style-name="Tabella1.C3" table:number-rows-spanned="6" office:value-type="string">
            <text:p text:style-name="P10">Compilare <text:s/>tutti <text:s/>campi previsti se il soggetto è già stato individuato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Table_20_Contents"><text:span text:style-name="T11">Sede</text:span><text:span text:style-name="T23"> </text:span><text:span text:style-name="T14">(indicare): </text:span></text:p>
            <text:p text:style-name="P27"/>
          </table:table-cell>
          <table:covered-table-cell/>
          <table:covered-table-cell/>
        </table:table-row>
        <table:table-row table:style-name="Tabella1.1">
          <table:table-cell table:style-name="Tabella1.A8" table:number-columns-spanned="2" office:value-type="string">
            <text:p text:style-name="Table_20_Contents"><text:span text:style-name="T11">Natura giuridica</text:span><text:span text:style-name="T14">: </text:span></text:p>
            <text:p text:style-name="Table_20_Contents"/>
            <text:p text:style-name="Table_20_Contents"><text:span text:style-name="T11">Pubblica <text:s/></text:span><text:span text:style-name="T12">[_] <text:s/></text:span><text:span text:style-name="T11">Privata </text:span><text:span text:style-name="T12">[_] <text:s/></text:span><text:span text:style-name="T15">(barrare con X)</text:span></text:p>
            <text:p text:style-name="Table_20_Contents"/>
            <text:p text:style-name="Table_20_Contents"><text:span text:style-name="T11">Altro</text:span><text:span text:style-name="T14"> (specificare):</text:span></text:p>
            <text:p text:style-name="Table_20_Contents"/>
          </table:table-cell>
          <table:covered-table-cell/>
          <table:covered-table-cell/>
        </table:table-row>
        <table:table-row table:style-name="Tabella1.1">
          <table:table-cell table:style-name="Tabella1.A8" table:number-columns-spanned="2" office:value-type="string">
            <text:p text:style-name="Table_20_Contents"><text:span text:style-name="T11">Tipologia Giuridica</text:span><text:span text:style-name="T23"> </text:span><text:span text:style-name="T14">(es. cooperativa, associazione, Ente religioso...):</text:span></text:p>
            <text:p text:style-name="P33">(indicare) </text:p>
            <text:p text:style-name="P27"/>
          </table:table-cell>
          <table:covered-table-cell/>
          <table:covered-table-cell/>
        </table:table-row>
        <table:table-row table:style-name="Tabella1.1">
          <table:table-cell table:style-name="Tabella1.A8" table:number-columns-spanned="2" office:value-type="string">
            <text:p text:style-name="Table_20_Contents"><text:span text:style-name="T11">Codice Fiscale/P.IVA </text:span><text:span text:style-name="T23"><text:s/></text:span><text:span text:style-name="T14">(indicare): </text:span></text:p>
            <text:p text:style-name="P27"/>
          </table:table-cell>
          <table:covered-table-cell/>
          <table:covered-table-cell/>
        </table:table-row>
        <table:table-row table:style-name="Tabella1.1">
          <table:table-cell table:style-name="Tabella1.A8" table:number-columns-spanned="2" office:value-type="string">
            <text:p text:style-name="Table_20_Contents"><text:span text:style-name="T11">Responsabile </text:span><text:span text:style-name="T17">(persona fisica)</text:span><text:span text:style-name="T11">:</text:span></text:p>
            <text:list xml:id="list8576104960507222445" text:style-name="WW8Num2">
              <text:list-item>
                <text:p text:style-name="P49"><text:span text:style-name="T11">Nominativo</text:span><text:span text:style-name="T23"> </text:span><text:span text:style-name="T14">(indicare):</text:span></text:p>
              </text:list-item>
              <text:list-item>
                <text:p text:style-name="P49"><text:span text:style-name="T11">Codice Fiscale </text:span><text:span text:style-name="T14">(indicare):</text:span></text:p>
              </text:list-item>
              <text:list-item>
                <text:p text:style-name="P49"><text:span text:style-name="T11">Recapiti Mail/tel. </text:span><text:span text:style-name="T14">(indicare)/</text:span><text:span text:style-name="T11">cell. </text:span><text:span text:style-name="T14">(eventuale):</text:span></text:p>
              </text:list-item>
            </text:list>
          </table:table-cell>
          <table:covered-table-cell/>
          <table:covered-table-cell/>
        </table:table-row>
        <table:table-row table:style-name="Tabella1.1">
          <table:table-cell table:style-name="Tabella1.A7" table:number-columns-spanned="2" office:value-type="string">
            <text:p text:style-name="P23">Territorio di riferimento e ubicazione della struttura </text:p>
          </table:table-cell>
          <table:covered-table-cell/>
          <table:table-cell table:style-name="Tabella1.C7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Table_20_Contents"><text:span text:style-name="T16">Ambito/zona territoriale </text:span><text:span text:style-name="T14">(indicare)</text:span><text:span text:style-name="T16">:</text:span></text:p>
            <text:p text:style-name="P27"/>
            <text:p text:style-name="Table_20_Contents"><text:span text:style-name="T16">Comune</text:span><text:span text:style-name="T14">(indicare)</text:span><text:span text:style-name="T16">:</text:span></text:p>
            <text:p text:style-name="P27"/>
            <text:p text:style-name="Table_20_Contents"><text:span text:style-name="T16">Indirizzo</text:span><text:span text:style-name="T14">(indicare)</text:span><text:span text:style-name="T16">;</text:span></text:p>
            <text:p text:style-name="P27"/>
            <text:p text:style-name="Table_20_Contents"><text:span text:style-name="T16">Nr. civico</text:span><text:span text:style-name="T14">(indicare)</text:span><text:span text:style-name="T16">;</text:span></text:p>
            <text:p text:style-name="Table_20_Contents"><text:span text:style-name="T16">Interno</text:span><text:span text:style-name="T14">(indicare)</text:span><text:span text:style-name="T16">:</text:span></text:p>
            <text:p text:style-name="Table_20_Contents"><text:span text:style-name="T16">Piano</text:span><text:span text:style-name="T14">(indicare)</text:span><text:span text:style-name="T16">:</text:span></text:p>
          </table:table-cell>
          <table:covered-table-cell/>
          <table:table-cell table:style-name="Tabella1.C3" office:value-type="string">
            <text:p text:style-name="P3">Compilare i campi previsti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27">Eventuale collocazione di più strutture/moduli <text:s/>nello stesso complesso:</text:p>
            <text:p text:style-name="P33">(specificare)</text:p>
            <text:p text:style-name="P27"/>
          </table:table-cell>
          <table:covered-table-cell/>
          <table:table-cell table:style-name="Tabella1.C3" office:value-type="string">
            <text:p text:style-name="P39">Specificare la sussistenza dei requisiti di modalità di accesso indipendenti e di un numero complessivo per progetto non superiore <text:s/>a 12 utenti</text:p>
          </table:table-cell>
        </table:table-row>
        <table:table-row table:style-name="Tabella1.1">
          <table:table-cell table:style-name="Tabella1.A7" table:number-columns-spanned="2" office:value-type="string">
            <text:p text:style-name="P23">Elementi innovativi e qualificanti del progetto e attività connesse </text:p>
          </table:table-cell>
          <table:covered-table-cell/>
          <table:table-cell table:style-name="Tabella1.C7" office:value-type="string">
            <text:p text:style-name="P26">Indicazioni per <text:s/>la compilazione</text:p>
            <text:p text:style-name="P26"><text:soft-page-break/>▼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33">(descrivere sinteticamente)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Tabella1.C3" office:value-type="string">
            <text:p text:style-name="P11">Descrivere con particolare riferimento alle <text:s/>modalità organizzative ed alle soluzioni/attività <text:s/>individuate affinchè sia garantito il presidio tra le funzioni di tutela ed il sostegno all'autonomia degli utenti </text:p>
            <text:p text:style-name="P11"/>
            <text:p text:style-name="P11">Descrivere la rete formale e /o informale <text:s/>delle attività affinchè gli utenti possano usufruire delle opportunità e dei servizi presenti sul territorio</text:p>
          </table:table-cell>
        </table:table-row>
        <table:table-row table:style-name="Tabella1.1">
          <table:table-cell table:style-name="Tabella1.A7" table:number-columns-spanned="2" office:value-type="string">
            <text:p text:style-name="P23">Soggetti destinatari del progetto </text:p>
          </table:table-cell>
          <table:covered-table-cell/>
          <table:table-cell table:style-name="Tabella1.C7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33">(specificare )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Tabella1.C3" office:value-type="string">
            <text:p text:style-name="P8">Specificare il target <text:s/>degli utenti all'interno delle tipologie previste nel paragrafo “DESTINATARI” <text:s/>dell'Avviso</text:p>
          </table:table-cell>
        </table:table-row>
        <table:table-row table:style-name="Tabella1.1">
          <table:table-cell table:style-name="Tabella1.A7" table:number-columns-spanned="2" office:value-type="string">
            <text:p text:style-name="Table_20_Contents"><text:span text:style-name="T12">Numero e collocazione dei posti letto – </text:span><text:span text:style-name="T13">ALLEGARE PLANIMETRIA</text:span><text:span text:style-name="T22"> (se disponibile)</text:span></text:p>
          </table:table-cell>
          <table:covered-table-cell/>
          <table:table-cell table:style-name="Tabella1.C7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33">(indicare)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Tabella1.C3" office:value-type="string">
            <text:p text:style-name="P8">Specificare nel rispetto dei requisiti indicati nel paragrafo “REQUISITI STRUTTURE “ dell'Avviso + planimetria se disponibile</text:p>
          </table:table-cell>
        </table:table-row>
        <table:table-row table:style-name="Tabella1.1">
          <table:table-cell table:style-name="Tabella1.A7" table:number-columns-spanned="2" office:value-type="string">
            <text:p text:style-name="P23">Obiettivi generali e specifici</text:p>
          </table:table-cell>
          <table:covered-table-cell/>
          <table:table-cell table:style-name="Tabella1.C7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33">(descrivere sinteticamente)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Tabella1.C3" office:value-type="string">
            <text:p text:style-name="P36">Specificare in coerenza con <text:s/>le finalità e gli obiettivi descritti nell'Avviso;</text:p>
            <text:p text:style-name="P36">specificare gli obiettivi mirati nel caso di accoglienza 18-21 anni (progetto della struttura)</text:p>
          </table:table-cell>
        </table:table-row>
        <table:table-row table:style-name="Tabella1.1">
          <table:table-cell table:style-name="Tabella1.A7" table:number-columns-spanned="2" office:value-type="string">
            <text:p text:style-name="P23">Figure professionali impiegate</text:p>
          </table:table-cell>
          <table:covered-table-cell/>
          <table:table-cell table:style-name="Tabella1.C7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32">1) Educatore professionale </text:p>
            <text:p text:style-name="Table_20_Contents"><text:span text:style-name="T18">SI </text:span><text:span text:style-name="T17">[_] <text:s/></text:span><text:span text:style-name="T18">NO</text:span><text:span text:style-name="T17"> [_] </text:span></text:p>
            <text:list xml:id="list1626342488212434166" text:style-name="WW8Num4">
              <text:list-item>
                <text:p text:style-name="P50"><text:span text:style-name="T17">numero </text:span><text:span text:style-name="T14">(indicare): <text:s/></text:span><text:span text:style-name="T17">[___] </text:span></text:p>
              </text:list-item>
              <text:list-item>
                <text:p text:style-name="P50"><text:soft-page-break/><text:span text:style-name="T17">Ore giornaliere </text:span><text:span text:style-name="T14">(indicare): </text:span><text:span text:style-name="T17">[___] </text:span></text:p>
              </text:list-item>
              <text:list-item>
                <text:p text:style-name="P50"><text:span text:style-name="T17">Svolge funzioni di coordinamento </text:span><text:span text:style-name="T14">(barrare con X) :</text:span><text:span text:style-name="T17"> <text:s text:c="3"/></text:span><text:span text:style-name="T18">SI </text:span><text:span text:style-name="T17">[_] <text:s/></text:span><text:span text:style-name="T18">NO</text:span><text:span text:style-name="T17"> [_] </text:span></text:p>
              </text:list-item>
            </text:list>
            <text:p text:style-name="Table_20_Contents"/>
            <text:p text:style-name="P29">Ripetere informazioni per ogni educatore professionale previsto:</text:p>
            <text:p text:style-name="Table_20_Contents"/>
            <text:p text:style-name="Table_20_Contents"/>
          </table:table-cell>
          <table:covered-table-cell/>
          <table:table-cell table:style-name="Tabella1.C3" table:number-rows-spanned="2" office:value-type="string">
            <text:p text:style-name="P22"/>
            <text:p text:style-name="P21"/>
            <text:p text:style-name="P21"><text:span text:style-name="T19">Prevedere l'impiego di figure </text:span><text:soft-page-break/><text:span text:style-name="T19">professionali quali l'educatore professionale e, se necessario, altre figure, quali il mediatore linguistico- culturale e la <text:s/></text:span><text:span text:style-name="T20">funzione coordinamento</text:span>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32">2) Mediatore linguistico culturale</text:p>
            <text:p text:style-name="Table_20_Contents"><text:span text:style-name="T17"><text:s/></text:span><text:span text:style-name="T18">SI </text:span><text:span text:style-name="T17">[_] <text:s/></text:span><text:span text:style-name="T18">NO</text:span><text:span text:style-name="T17"> [_] </text:span></text:p>
            <text:list xml:id="list31767078" text:continue-numbering="true" text:style-name="WW8Num4">
              <text:list-item>
                <text:p text:style-name="P50"><text:span text:style-name="T17">numero </text:span><text:span text:style-name="T14">(indicare): </text:span><text:span text:style-name="T17">[___] </text:span></text:p>
              </text:list-item>
              <text:list-item>
                <text:p text:style-name="P50"><text:span text:style-name="T17">Ore giornaliere </text:span><text:span text:style-name="T14">(indicare):</text:span><text:span text:style-name="T17">[___] </text:span></text:p>
              </text:list-item>
            </text:list>
          </table:table-cell>
          <table:covered-table-cell/>
          <table:covered-table-cell/>
        </table:table-row>
        <table:table-row table:style-name="Tabella1.1">
          <table:table-cell table:style-name="Tabella1.A8" table:number-columns-spanned="2" office:value-type="string">
            <text:p text:style-name="P32">3) Altri eventuali operatori: </text:p>
            <text:p text:style-name="P35">(specificare)</text:p>
            <text:p text:style-name="P35"/>
            <text:p text:style-name="P35"/>
            <text:p text:style-name="P35"/>
            <text:p text:style-name="P35"/>
          </table:table-cell>
          <table:covered-table-cell/>
          <table:table-cell table:style-name="Tabella1.C3" office:value-type="string">
            <text:p text:style-name="P8">Specificare indicando tipologia/qualifica professionale, numero e ore giornaliere</text:p>
          </table:table-cell>
        </table:table-row>
        <table:table-row table:style-name="Tabella1.1">
          <table:table-cell table:style-name="Tabella1.A7" table:number-columns-spanned="2" office:value-type="string">
            <text:p text:style-name="P23">Costi</text:p>
          </table:table-cell>
          <table:covered-table-cell/>
          <table:table-cell table:style-name="Tabella1.C36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30"/>
            <text:p text:style-name="Table_20_Contents"><text:span text:style-name="T18">Retta Giornaliera</text:span><text:span text:style-name="T17"> </text:span><text:span text:style-name="T14">(indicare): </text:span><text:span text:style-name="T17"><text:s/>euro ____________</text:span><text:span text:style-name="T14"> , _______</text:span></text:p>
            <text:p text:style-name="P27"/>
          </table:table-cell>
          <table:covered-table-cell/>
          <table:table-cell table:style-name="Tabella1.C3" office:value-type="string">
            <text:p text:style-name="P9">Indicare importo in Euro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31">Descrivere la composizione della retta giornaliera e fornire l'analisi dei costi relativi alla gestione complessiva della struttura <text:s/>connessa alla durata del progetto indicata al punto successivo:</text:p>
            <text:p text:style-name="P34">(descrivere)</text:p>
            <text:p text:style-name="P31"/>
            <text:p text:style-name="P29"/>
          </table:table-cell>
          <table:covered-table-cell/>
          <table:table-cell table:style-name="Tabella1.C3" office:value-type="string">
            <text:p text:style-name="P9">Descrivere quanto richiesto</text:p>
          </table:table-cell>
        </table:table-row>
        <table:table-row table:style-name="Tabella1.1">
          <table:table-cell table:style-name="Tabella1.A7" table:number-columns-spanned="2" office:value-type="string">
            <text:p text:style-name="P23">Tempistica</text:p>
          </table:table-cell>
          <table:covered-table-cell/>
          <table:table-cell table:style-name="Tabella1.C7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33">(inserire o in alternativa allegare cronoprogramma)</text:p>
            <text:p text:style-name="P27"/>
            <text:p text:style-name="P27"><text:s/></text:p>
            <text:p text:style-name="P27"/>
          </table:table-cell>
          <table:covered-table-cell/>
          <table:table-cell table:style-name="Tabella1.C3" office:value-type="string">
            <text:p text:style-name="P36">Inserire o allegare cronoprogramma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3">3) Sezione Conclusiva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3">Rispetto requisiti previsti dall'Avviso </text:p>
          </table:table-cell>
          <table:table-cell table:style-name="Tabella2.B2" office:value-type="string">
            <text:p text:style-name="P26">Indicazioni per <text:s/>la compilazione</text:p>
            <text:p text:style-name="P26">▼</text:p>
          </table:table-cell>
        </table:table-row>
        <table:table-row table:style-name="Tabella2.1">
          <table:table-cell table:style-name="Tabella2.A3" office:value-type="string">
            <text:p text:style-name="P28"/>
            <text:p text:style-name="P24">Il soggetto proponente</text:p>
            <text:p text:style-name="P24"/>
            <text:p text:style-name="P38"><text:span text:style-name="T11">dichiara <text:s/>[_] </text:span><text:span text:style-name="T14">(barrare con X)</text:span></text:p>
            <text:p text:style-name="P24"/>
            <text:p text:style-name="P24">che il progetto descritto nella presente Scheda <text:s/>prevede il rispetto di tutti i requisiti indicati nell'Avviso, di cui alla DGR n. … del 27 marzo 2017</text:p>
          </table:table-cell>
          <table:table-cell table:style-name="Tabella2.B3" office:value-type="string">
            <text:p text:style-name="P8">Barrare con X</text:p>
          </table:table-cell>
        </table:table-row>
      </table:table>
      <text:p text:style-name="P5"/>
      <text:p text:style-name="P5">________, data __________</text:p>
      <text:p text:style-name="P5"><text:soft-page-break/></text:p>
      <text:p text:style-name="Standard"><text:span text:style-name="T16">Firma (</text:span><text:span text:style-name="T14">nome, cognome)</text:span><text:span text:style-name="T16">: <text:s/>__________________________</text:span></text:p>
      <text:p text:style-name="P5"/>
      <text:p text:style-name="P5">Qualifica ricoperta nell'ambito dell'Ente Pubblico proponente:__________________________</text:p>
      <text:p text:style-name="P5"/>
      <text:p text:style-name="P4"><text:span text:style-name="T26">DATI DEL RESPONSABILE/REFERENTE DEL PROGETTO </text:span><text:span text:style-name="T29">(compilare)</text:span><text:span text:style-name="T26">:</text:span></text:p>
      <text:p text:style-name="P14"/>
      <text:p text:style-name="P16">NOME: _____________________________ <text:s text:c="2"/>COGNOME: ______________________________</text:p>
      <text:p text:style-name="P16">ENTE DI APPARTENENZA: ______________________________________ </text:p>
      <text:p text:style-name="P16">QUALIFICA: ___________________________ <text:s/>RECAPITO MAIL: ____________________________</text:p>
      <text:p text:style-name="P16">TEL: _______________________________ <text:s/>CELL (Eventuale): __________________________________</text:p>
      <text:p text:style-name="P16"/>
      <text:p text:style-name="P15">ALLEGATI:</text:p>
      <text:list xml:id="list1979580290826690428" text:style-name="WW8Num5">
        <text:list-item>
          <text:p text:style-name="P47"><text:span text:style-name="T27">PLANIMETRIA </text:span><text:span text:style-name="T30">(se disponibile)</text:span><text:span text:style-name="T27">;</text:span></text:p>
        </text:list-item>
        <text:list-item>
          <text:p text:style-name="P47"><text:span text:style-name="T27">CRONOPROGRAMMA </text:span><text:span text:style-name="T30">(se non inserito nella “TEMPISTICA”);</text:span></text:p>
        </text:list-item>
        <text:list-item>
          <text:p text:style-name="P47"><text:span text:style-name="T27">…. Altro </text:span><text:span text:style-name="T30">(specificare)</text:span></text:p>
        </text:list-item>
      </text:list>
      <text:p text:style-name="P15"/>
      <text:p text:style-name="P15"/>
      <text:p text:style-name="P17">La presente scheda va trasmessa all'attenzione della Dirigente U.F. Servizi Sociali Residenziali e Territoriali del COeSO SdS Grosseto Dott.ssa Renza Capaccioli con lettera di accompagnamento predisposta dal soggetto proponente secondo una delle seguenti modalità:</text:p>
      <text:p text:style-name="P17"/>
      <text:list xml:id="list8362582129235448742" text:style-name="WW8Num7">
        <text:list-item>
          <text:p text:style-name="P51">consegna a mano presso:</text:p>
        </text:list-item>
      </text:list>
      <text:p text:style-name="P41">Ufficio Protocollo della Società della Salute dell'area grossetana</text:p>
      <text:p text:style-name="P43">Via Damiano Chiesa n. 12</text:p>
      <text:p text:style-name="P43">58100 Grosseto (GR)</text:p>
      <text:p text:style-name="P44"/>
      <text:list xml:id="list31769426" text:continue-numbering="true" text:style-name="WW8Num7">
        <text:list-item>
          <text:p text:style-name="P51">posta raccomandata da inviare all'indirizzo:</text:p>
        </text:list-item>
      </text:list>
      <text:p text:style-name="P40">Società della Salute dell'area grossetana</text:p>
      <text:p text:style-name="P41">Via Damiano Chiesa n. 12</text:p>
      <text:p text:style-name="P41">58100 Grosseto (GR)</text:p>
      <text:p text:style-name="P42"/>
      <text:list xml:id="list31764881" text:continue-numbering="true" text:style-name="WW8Num7">
        <text:list-item>
          <text:p text:style-name="P52"><text:span text:style-name="T24">posta elettronica certificata (PEC): </text:span><text:a xlink:type="simple" xlink:href="mailto:sdsgrosseto@pec.it" text:style-name="Internet_20_link" text:visited-style-name="Visited_20_Internet_20_Link"><text:span text:style-name="Internet_20_link"><text:span text:style-name="T25">sdsgrosseto@pec.it</text:span></text:span></text:a></text:p>
        </text:list-item>
      </text:list>
      <text:p text:style-name="P18"/>
      <text:p text:style-name="P19"><text:span text:style-name="T28"><text:s text:c="5"/></text:span><text:span text:style-name="T5"><text:s text:c="2"/></text:span><text:span text:style-name="T6"><text:s/></text:span><text:span text:style-name="T7"><text:s/></text:span><text:span text:style-name="T8">Saranno esclusi progetti presentati con modalità diverse da quelle sopra previs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Serif" svg:font-family="LiberationSerif, 'Times New Roman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Calibri" style:font-name-complex="Calibri"/>
    </style:style>
    <style:style style:name="WW8Num2z0" style:family="text">
      <style:text-properties fo:color="#000000"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Calibri" style:font-name-complex="Calibri"/>
    </style:style>
    <style:style style:name="WW8Num3z2" style:family="text"/>
    <style:style style:name="WW8Num3z3" style:family="text"/>
    <style:style style:name="WW8Num4z0" style:family="text">
      <style:text-properties style:font-name="Courier New" style:font-name-complex="Courier New"/>
    </style:style>
    <style:style style:name="WW8Num5z0" style:family="text">
      <style:text-properties fo:color="#000000" style:font-name="Wingdings" style:font-name-complex="Wingdings"/>
    </style:style>
    <style:style style:name="WW8Num5z1" style:family="text">
      <style:text-properties fo:color="#000000" style:font-name="Courier New" style:font-name-complex="Courier New"/>
    </style:style>
    <style:style style:name="WW8Num6z0" style:family="text">
      <style:text-properties style:font-name="Courier New" style:font-name-complex="Courier New"/>
    </style:style>
    <style:style style:name="WW8Num6z1" style:family="text"/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>
      <style:text-properties style:font-name-complex="LiberationSerif"/>
    </style:style>
    <style:style style:name="WW8Num3z4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7z0" style:family="text">
      <style:text-properties fo:color="#0000ff"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-0.034cm" svg:y="-1.519cm" svg:width="2.489cm" svg:height="2.489cm" draw:z-index="4"><draw:image xlink:href="Pictures/100000000000006200000062262A5A38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o atto che:</dc:title>
    <meta:initial-creator>Preferred Customer</meta:initial-creator>
    <meta:creation-date>2015-12-15T09:09:00</meta:creation-date>
    <dc:date>2017-04-07T13:52:57.61</dc:date>
    <meta:print-date>2017-03-13T15:27:04.916000000</meta:print-date>
    <meta:editing-cycles>112</meta:editing-cycles>
    <meta:editing-duration>PT13H10M23S</meta:editing-duration>
    <meta:generator>OpenOffice/4.1.1$Win32 OpenOffice.org_project/411m6$Build-9775</meta:generator>
    <dc:creator>COeSO </dc:creator>
    <meta:document-statistic meta:table-count="2" meta:image-count="1" meta:object-count="0" meta:page-count="5" meta:paragraph-count="159" meta:word-count="882" meta:character-count="6917"/>
  </office:meta>
</office:document-meta>
</file>