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200000062262A5A3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P2" style:family="paragraph" style:parent-style-name="Plain_20_Text">
      <style:paragraph-properties fo:margin-left="0cm" fo:margin-right="-0.004cm" fo:text-align="center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P3" style:family="paragraph" style:parent-style-name="Header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 Narrow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text-properties style:font-name="Tahoma1" fo:font-size="11pt" style:font-size-asian="11pt" style:font-name-complex="Tahoma1" style:font-size-complex="11pt"/>
    </style:style>
    <style:style style:name="P7" style:family="paragraph" style:parent-style-name="Standard">
      <style:paragraph-properties fo:line-height="200%"/>
      <style:text-properties style:font-name="Tahoma1" fo:font-size="11pt" style:font-size-asian="11pt" style:font-name-complex="Tahoma1" style:font-size-complex="11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Tahoma1" fo:font-size="11pt" style:font-size-asian="11pt" style:font-name-complex="Tahoma1" style:font-size-complex="11pt"/>
    </style:style>
    <style:style style:name="P9" style:family="paragraph" style:parent-style-name="Standard">
      <style:paragraph-properties fo:line-height="200%"/>
      <style:text-properties style:font-name="Tahoma1" fo:font-size="11pt" fo:font-style="italic" style:font-size-asian="11pt" style:font-style-asian="italic" style:font-name-complex="Tahoma1" style:font-size-complex="11pt"/>
    </style:style>
    <style:style style:name="P10" style:family="paragraph" style:parent-style-name="Standard">
      <style:paragraph-properties fo:line-height="200%" fo:text-align="center" style:justify-single-word="false">
        <style:tab-stops>
          <style:tab-stop style:position="0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Tahoma1" fo:font-style="italic" style:font-style-asian="italic" style:font-name-complex="Tahoma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ahoma1" fo:font-size="12pt" fo:font-weight="bold" style:font-size-asian="12pt" style:font-weight-asian="bold" style:font-name-complex="Tahoma1" style:font-size-complex="11pt"/>
    </style:style>
    <style:style style:name="P14" style:family="paragraph" style:parent-style-name="Standard">
      <style:paragraph-properties fo:margin-left="9.502cm" fo:margin-right="0cm" fo:line-height="200%" fo:text-align="center" style:justify-single-word="false" fo:text-indent="0cm" style:auto-text-indent="false"/>
      <style:text-properties style:font-name="Tahoma1" fo:font-size="11pt" style:font-size-asian="11pt" style:font-name-complex="Tahoma1" style:font-size-complex="11pt"/>
    </style:style>
    <style:style style:name="P15" style:family="paragraph" style:parent-style-name="Standard">
      <style:paragraph-properties fo:margin-left="9.502cm" fo:margin-right="0cm" fo:line-height="200%" fo:text-align="center" style:justify-single-word="false" fo:text-indent="0cm" style:auto-text-indent="false"/>
      <style:text-properties style:font-name="Tahoma1" style:font-name-complex="Tahoma1" style:font-size-complex="11pt"/>
    </style:style>
    <style:style style:name="P16" style:family="paragraph" style:parent-style-name="Standard" style:master-page-name="First_20_Page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1c1c1c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/>
      <text:p text:style-name="P5"/>
      <text:p text:style-name="P11">DOMANDA DI ISCRIZIONE</text:p>
      <text:p text:style-name="P6"/>
      <text:p text:style-name="P6"/>
      <text:p text:style-name="P7">Il/La <text:s/>sottoscritto/a ________________________________________________________________ nato/a <text:s/>a ________________________________________________ il _____ / _____ / ________</text:p>
      <text:p text:style-name="P7">residente a ______________________ (CAP _____) in via _________________________ n. ____</text:p>
      <text:p text:style-name="P7">CF: _________________________________</text:p>
      <text:p text:style-name="P7">Assistente Sociale in servizio presso __________________________________________________</text:p>
      <text:p text:style-name="P7">iscritto all'Albo _______________________________ dal ________________ n. ______________</text:p>
      <text:p text:style-name="P7">telefono:__________________________<text:tab/> <text:s text:c="5"/>e-mail:___________________________________</text:p>
      <text:p text:style-name="P7"/>
      <text:p text:style-name="P9">Chiede di partecipare al Seminario di formazione:</text:p>
      <text:p text:style-name="P10">"A proposito della dipendenza da sostanze stupefacenti. Evoluzione dei consumi e delle tendenze. I servizi tra etica e pratica"</text:p>
      <text:p text:style-name="P10">(Grosseto, 25 maggio 2018)</text:p>
      <text:p text:style-name="P8"/>
      <text:p text:style-name="P14">Data e Firma</text:p>
      <text:p text:style-name="P14">________________________________</text:p>
      <text:p text:style-name="P12"/>
      <text:p text:style-name="P12">Si autorizza al trattamento dei dati personali ai sensi del Decreto legislativo n.196 del <text:s/>30 giugno 2003</text:p>
      <text:p text:style-name="P15">Data e Firma</text:p>
      <text:p text:style-name="P13"><text:tab/><text:tab/><text:tab/><text:tab/><text:tab/><text:tab/><text:tab/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Stile1" style:family="paragraph" style:parent-style-name="Standard" style:default-outline-level="" style:list-style-name="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lain_20_Text" style:display-name="Plain Text" style:family="paragraph" style:parent-style-name="Standard" style:default-outline-level="" style:list-style-name="">
      <style:text-properties style:font-name="Courier New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2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2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MP2" style:family="paragraph" style:parent-style-name="Plain_20_Text">
      <style:paragraph-properties fo:margin-left="0cm" fo:margin-right="-0.004cm" fo:text-align="center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MP3" style:family="paragraph" style:parent-style-name="Header">
      <style:text-properties fo:font-size="12pt" fo:font-weight="bold" style:font-size-asian="12pt" style:font-weight-asian="bold" style:font-size-complex="12pt"/>
    </style:style>
    <style:style style:name="MP4" style:family="paragraph" style:parent-style-name="Standard">
      <style:paragraph-properties fo:text-align="end" style:justify-single-word="false"/>
      <style:text-properties style:font-name="Arial Narrow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color="#1c1c1c" fo:font-size="12pt" style:font-size-asian="12pt" style:font-size-complex="12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1.752cm" fo:margin-right="1.998cm" style:writing-mode="lr-tb" style:layout-grid-color="#c0c0c0" style:layout-grid-lines="27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73cm" fo:margin-left="1.752cm" fo:margin-right="1.998cm" style:writing-mode="lr-tb" style:layout-grid-color="#c0c0c0" style:layout-grid-lines="27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4cm" fo:margin-left="0cm" fo:margin-right="0cm" fo:margin-top="0.43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as-char" svg:width="2.498cm" svg:height="2.498cm" draw:z-index="0"><draw:image xlink:href="Pictures/100000000000006200000062262A5A38.jpg" xlink:type="simple" xlink:show="embed" xlink:actuate="onLoad"/></draw:frame></text:p>
      </style:header>
      <style:footer>
        <text:p text:style-name="MP1">COeSO Società della salute delle zone Amiata Grossetana, Colline Metallifere e Area Grossetana</text:p>
        <text:p text:style-name="MP2"/>
        <text:p text:style-name="MP2">Sede Amministrativa: Via Damiano Chiesa, 12 - 58100 Grosseto - Tel. 0564 43921 - Partita Iva 01258070539 </text:p>
        <text:p text:style-name="MP2">www.coesoareagr.it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2" text:anchor-type="as-char" svg:width="2.498cm" svg:height="2.498cm" draw:z-index="0"><draw:image xlink:href="Pictures/100000000000006200000062262A5A38.jpg" xlink:type="simple" xlink:show="embed" xlink:actuate="onLoad"/></draw:frame> <text:s text:c="8"/><text:span text:style-name="MT1"><text:s text:c="11"/>AGENZIA PER LA FORMAZIONE CONTINUA</text:span></text:p>
        <text:p text:style-name="MP3"><text:tab/> <text:s text:c="7"/>DEGLI ASSISTENTI SOCIALI</text:p>
        <text:p text:style-name="Header"><text:span text:style-name="MT2"><text:s text:c="58"/></text:span><text:a xlink:type="simple" xlink:href="mailto:agenziaformativa@coesoareagr.it" text:style-name="Internet_20_link" text:visited-style-name="Visited_20_Internet_20_Link"><text:span text:style-name="Internet_20_link"><text:span text:style-name="MT3">agenziaformativa@coesoareagr.it</text:span></text:span></text:a></text:p>
        <text:p text:style-name="Header"><text:span text:style-name="Internet_20_link"><text:span text:style-name="MT3"/></text:span></text:p>
      </style:header>
      <style:footer>
        <text:p text:style-name="MP4"/>
        <text:p text:style-name="MP1">COeSO Società della salute delle zone Amiata Grossetana, Colline Metallifere e Area Grossetana</text:p>
        <text:p text:style-name="MP2"/>
        <text:p text:style-name="MP2">Sede Amministrativa: Via Damiano Chiesa, 12 - 58100 Grosseto - Tel. 0564 43921 - Partita Iva 01258070539 </text:p>
        <text:p text:style-name="MP2">www.coesoareagr.i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L DIRETTORE</dc:title>
    <meta:initial-creator>comrocca</meta:initial-creator>
    <dc:creator>  </dc:creator>
    <meta:editing-cycles>13</meta:editing-cycles>
    <meta:print-date>2003-05-21T16:06:00</meta:print-date>
    <meta:creation-date>2018-02-19T11:42:00</meta:creation-date>
    <dc:date>2018-05-21T08:37:34.43</dc:date>
    <meta:editing-duration>PT4M22S</meta:editing-duration>
    <meta:generator>OpenOffice/4.1.3$Win32 OpenOffice.org_project/413m1$Build-9783</meta:generator>
    <meta:document-statistic meta:table-count="0" meta:image-count="2" meta:object-count="0" meta:page-count="1" meta:paragraph-count="25" meta:word-count="168" meta:character-count="15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