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Garamond1" svg:font-family="Garamond" style:font-family-generic="roman"/>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013cm" fo:margin-left="0cm" fo:margin-right="-0.012cm" table:align="margins" style:writing-mode="lr-tb"/>
    </style:style>
    <style:style style:name="Tabella1.A" style:family="table-column">
      <style:table-column-properties style:column-width="7.911cm" style:rel-column-width="30474*"/>
    </style:style>
    <style:style style:name="Tabella1.B" style:family="table-column">
      <style:table-column-properties style:column-width="4.815cm" style:rel-column-width="18549*"/>
    </style:style>
    <style:style style:name="Tabella1.C" style:family="table-column">
      <style:table-column-properties style:column-width="4.286cm" style:rel-column-width="16512*"/>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50%" fo:text-align="justify" style:justify-single-word="false"/>
      <style:text-properties style:font-name="Garamond" fo:font-size="14pt" style:font-size-asian="14pt" style:font-name-complex="Times New Roman" style:font-size-complex="14pt"/>
    </style:style>
    <style:style style:name="P2" style:family="paragraph" style:parent-style-name="Standard">
      <style:paragraph-properties fo:margin-top="0cm" fo:margin-bottom="0cm" fo:line-height="150%" fo:text-align="end" style:justify-single-word="false"/>
      <style:text-properties style:font-name="Garamond" fo:font-size="14pt" style:font-size-asian="14pt" style:font-name-complex="Times New Roman" style:font-size-complex="14pt"/>
    </style:style>
    <style:style style:name="P3" style:family="paragraph" style:parent-style-name="Standard">
      <style:paragraph-properties fo:margin-top="0cm" fo:margin-bottom="0cm" fo:line-height="150%" fo:text-align="justify" style:justify-single-word="false"/>
      <style:text-properties style:font-name="Garamond" fo:font-size="14pt" style:font-size-asian="14pt" style:font-size-complex="14pt"/>
    </style:style>
    <style:style style:name="P4" style:family="paragraph" style:parent-style-name="Standard">
      <style:paragraph-properties fo:margin-top="0cm" fo:margin-bottom="0cm" fo:line-height="150%" fo:text-align="center" style:justify-single-word="false"/>
      <style:text-properties style:font-name="Garamond"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margin-top="0cm" fo:margin-bottom="0cm" fo:line-height="150%" fo:text-align="justify" style:justify-single-word="false"/>
      <style:text-properties style:font-name="Garamond"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top="0cm" fo:margin-bottom="0cm" fo:line-height="150%" fo:text-align="justify" style:justify-single-word="false"/>
      <style:text-properties fo:color="#333333" style:text-outline="false" style:text-line-through-style="none" style:font-name="Garamond" fo:font-size="14pt" fo:font-style="normal" fo:text-shadow="none" style:text-underline-style="none" fo:font-weight="normal" style:font-name-asian="Garamond1" style:font-size-asian="14pt" style:font-style-asian="normal" style:font-weight-asian="normal" style:font-name-complex="Garamond1" style:font-size-complex="14pt" style:font-style-complex="normal" style:font-weight-complex="normal" style:text-emphasize="none"/>
    </style:style>
    <style:style style:name="P7" style:family="paragraph" style:parent-style-name="Standard">
      <style:paragraph-properties fo:text-align="justify" style:justify-single-word="false"/>
      <style:text-properties style:font-name="Garamond" fo:font-size="14pt" style:font-size-asian="14pt" style:font-name-complex="Georgia" style:font-size-complex="14pt"/>
    </style:style>
    <style:style style:name="P8" style:family="paragraph" style:parent-style-name="Standard">
      <style:paragraph-properties fo:text-align="justify" style:justify-single-word="false"/>
      <style:text-properties style:font-name="Garamond" fo:font-size="14pt" style:font-size-asian="14pt" style:font-name-complex="Times New Roman" style:font-size-complex="14pt"/>
    </style:style>
    <style:style style:name="P9" style:family="paragraph" style:parent-style-name="Standard">
      <style:paragraph-properties fo:line-height="150%" fo:text-align="justify" style:justify-single-word="false"/>
      <style:text-properties style:font-name="Garamond" fo:font-size="14pt" style:font-size-asian="14pt" style:font-name-complex="Times New Roman" style:font-size-complex="14pt"/>
    </style:style>
    <style:style style:name="P10" style:family="paragraph" style:parent-style-name="Header">
      <style:paragraph-properties fo:text-align="end" style:justify-single-word="false"/>
      <style:text-properties fo:color="#333333" style:text-outline="false" style:text-line-through-style="none" style:font-name="Garamond" fo:font-size="14pt" fo:font-style="normal" fo:text-shadow="none" style:text-underline-style="none" fo:font-weight="normal" style:font-name-asian="Garamond1" style:font-size-asian="14pt" style:font-style-asian="normal" style:font-weight-asian="normal" style:font-name-complex="Garamond1" style:font-size-complex="14pt" style:font-style-complex="normal" style:font-weight-complex="normal" style:text-emphasize="none"/>
    </style:style>
    <style:style style:name="P11" style:family="paragraph" style:parent-style-name="Table_20_Contents">
      <style:paragraph-properties fo:text-align="justify" style:justify-single-word="false"/>
      <style:text-properties style:font-name="Garamond" fo:font-size="14pt" style:font-size-asian="14pt" style:font-size-complex="14pt"/>
    </style:style>
    <style:style style:name="P12" style:family="paragraph" style:parent-style-name="Standard" style:master-page-name="Standard">
      <style:paragraph-properties fo:margin-top="0cm" fo:margin-bottom="0cm" fo:line-height="150%" fo:text-align="justify" style:justify-single-word="false" style:page-number="auto"/>
      <style:text-properties style:font-name="Garamond" fo:font-size="14pt" style:font-size-asian="14pt" style:font-size-complex="14pt"/>
    </style:style>
    <style:style style:name="T1" style:family="text">
      <style:text-properties fo:color="#000000" style:font-name-complex="Times New Roman"/>
    </style:style>
    <style:style style:name="T2" style:family="text">
      <style:text-properties fo:color="#000000" fo:font-size="13pt" style:font-size-asian="13pt" style:font-size-complex="13pt" style:font-weight-complex="bold"/>
    </style:style>
    <style:style style:name="T3" style:family="text">
      <style:text-properties fo:text-transform="uppercase" fo:color="#333333" style:text-outline="false" style:text-line-through-style="none" fo:font-style="normal" fo:text-shadow="none" style:text-underline-style="none" fo:font-weight="bold" style:font-name-asian="Garamond1" style:font-style-asian="normal" style:font-weight-asian="bold" style:font-name-complex="Garamond1" style:font-style-complex="normal" style:font-weight-complex="bold" style:text-emphasize="none"/>
    </style:style>
    <style:style style:name="T4" style:family="text">
      <style:text-properties fo:color="#333333" style:text-outline="false" style:text-line-through-style="none" fo:font-style="normal" fo:text-shadow="none" style:text-underline-style="none" fo:font-weight="normal" style:font-name-asian="Garamond1" style:font-style-asian="normal" style:font-weight-asian="normal" style:font-name-complex="Garamond1" style:font-style-complex="normal" style:font-weight-complex="normal" style:text-emphasize="none"/>
    </style:style>
    <style:style style:name="T5" style:family="text">
      <style:text-properties style:font-name-complex="Georgia"/>
    </style:style>
    <style:style style:name="T6" style:family="text">
      <style:text-properties fo:font-weight="bold" style:font-weight-asian="bold"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weight-complex="bold"/>
    </style:style>
    <style:style style:name="T9"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MODELLO “A”</text:span><text:span text:style-name="T9">–</text:span><text:span text:style-name="T7">MANIFESTAZIONE DI INTERESSE E DISPONIBILITÀ A SVOLGERE LA FUNZIONE DI COMPONENTE DEL COLLEGIO SINDACALE D</text:span><text:span text:style-name="T8">EL </text:span><text:span text:style-name="T3">Coeso Società della salute delle zone Amiata Grossetana, Colline Metallifere e area Grossetana </text:span></text:p>
      <text:p text:style-name="P1"/>
      <text:p text:style-name="P2"><text:s text:c="71"/>Al Direttore di C<text:span text:style-name="T4">oeso SDS Grosseto</text:span></text:p>
      <text:p text:style-name="P10">Via D. Chiesa 12 </text:p>
      <text:p text:style-name="P10">58100 Grosseto</text:p>
      <text:p text:style-name="P6"/>
      <text:p text:style-name="P1"><text:s text:c="78"/></text:p>
      <text:p text:style-name="P1">Il/La sottoscritto/a____________________________________________________</text:p>
      <text:p text:style-name="P1">nato/a a ___________________________ , il ___________ , provincia ________</text:p>
      <text:p text:style-name="P1">residente in __________________________________provincia_________________</text:p>
      <text:p text:style-name="P1">via/piazza____________________________________ , n. ______CAP _______</text:p>
      <text:p text:style-name="P1">codice fiscale ________________________________________________________;</text:p>
      <text:p text:style-name="P4">PROPONE</text:p>
      <text:p text:style-name="P1">la propria candidatura per il conferimento dell’incarico di componente <text:s/>del <text:s/>collegio sindacale di Coeso Società della Salute delle zone Amiata Grossetana, Colline Metallifere e area Grossetana.</text:p>
      <text:p text:style-name="P1">A tal fine, consapevole delle sanzioni penali previste dall'art. 76 del D.P.R. 445/2000 e s.m.i., per le ipotesi di falsità in atti ed affermazioni mendaci, a norma degli artt. 46 e 47 del medesimo D.P.R..</text:p>
      <text:p text:style-name="P4">DICHIARA</text:p>
      <text:p text:style-name="P4"/>
      <text:p text:style-name="P7">1) di essere persona fisica <text:span text:style-name="T2">di cui all'art 2 comma 2 del Dlgs n. 39/2010 “Attuazione della direttiva 2006/43/CE relativa alle revisioni legali dei conti e dei conti consolidati....” iscritta</text:span> al registro dei revisori legali di cui al <text:span text:style-name="T2">Dlgs</text:span> n. 39/2010 (Attuazione della <text:soft-page-break/>direttiva 2006/43/CE, relativa alle revisioni legali dei conti annuali e dei conti consolidati, che modifica le direttive <text:s/>78/660/CEE e 83/349/CEE, e che abroga la direttiva 84/253/CE) al n …............................dal …............................................................................................. (indicare giorno, mese ed anno)</text:p>
      <text:p text:style-name="P7">2) di non trovarsi nelle <text:s/>situazioni di decadenza, <text:s/>d'ineleggibilità <text:s/>e d'incompatibilità all'incarico stabilite dalla legge;</text:p>
      <text:p text:style-name="P7">3) di ricoprire e /o di aver ricoperto le seguenti altre cariche in enti aziende società e organismi:</text:p>
      <table:table table:name="Tabella1" table:style-name="Tabella1">
        <table:table-column table:style-name="Tabella1.A"/>
        <table:table-column table:style-name="Tabella1.B"/>
        <table:table-column table:style-name="Tabella1.C"/>
        <table:table-row>
          <table:table-cell table:style-name="Tabella1.A1" office:value-type="string">
            <text:p text:style-name="P11">Ente/Azienda/Società/Organismo</text:p>
          </table:table-cell>
          <table:table-cell table:style-name="Tabella1.A1" office:value-type="string">
            <text:p text:style-name="P11">Carica</text:p>
          </table:table-cell>
          <table:table-cell table:style-name="Tabella1.C1" office:value-type="string">
            <text:p text:style-name="P11">Periodo </text:p>
            <text:p text:style-name="P11">dal _ al (gg/mese/anno)</text:p>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row>
          <table:table-cell table:style-name="Tabella1.A2" office:value-type="string">
            <text:p text:style-name="P11"/>
          </table:table-cell>
          <table:table-cell table:style-name="Tabella1.A2" office:value-type="string">
            <text:p text:style-name="P11"/>
          </table:table-cell>
          <table:table-cell table:style-name="Tabella1.C2" office:value-type="string">
            <text:p text:style-name="P11"/>
          </table:table-cell>
        </table:table-row>
      </table:table>
      <text:p text:style-name="P8"/>
      <text:p text:style-name="P1">4) di essere immediatamente disponibile, qualora venga selezionato, all’assunzione dell’incarico.</text:p>
      <text:p text:style-name="P5"/>
      <text:p text:style-name="P4">DICHIARA ALTRESÌ</text:p>
      <text:p text:style-name="P3"><text:soft-page-break/><text:span text:style-name="T9">di essere a conoscenza che, ai sensi del d lgs n. 196/2003 e s.m.i., (codice in materia di protezione dei dati personali), i dati forniti saranno raccolti presso il Coeso SDS </text:span><text:span text:style-name="T9">Grosseto. </text:span><text:span text:style-name="T1">Essi saranno trattati mediante supporto sia cartaceo che informatico per le sole finalità connesse all’espletamento della presente procedura di selezione per l’affidamento dell’incarico e, successivamente per quelle inerenti la gestione del rapporto instaurato con il consorzio.</text:span></text:p>
      <text:p text:style-name="P1"/>
      <text:p text:style-name="P1"><text:bookmark text:name="_GoBack"/>Il sottoscritto chiede che qualsiasi comunicazione relativa alla presente selezione avvenga tramite PEC (Posta Elettronica Certificata____________________________</text:p>
      <text:p text:style-name="P1">__________________________________________________ oppure, qualora non disponibile, al seguente indirizzo: _________________________________________ ,</text:p>
      <text:p text:style-name="P1">Comune ______________________________________ CAP __________ Provincia</text:p>
      <text:p text:style-name="P1">___________ tel. ___________________, e-mail _________________________ fax</text:p>
      <text:p text:style-name="P1">____________ e si impegna inoltre a comunicare tempestivamente ogni variazione dei dati sopra riportati.</text:p>
      <text:p text:style-name="P1"/>
      <text:p text:style-name="P1">Allega alla presente, debitamente sottoscritti:</text:p>
      <text:p text:style-name="P1">1) curriculum vitae in formato europeo</text:p>
      <text:p text:style-name="P1">2) <text:span text:style-name="T5">fotocopia non autenticata del documento d'identità in corso di validità</text:span></text:p>
      <text:p text:style-name="P9"/>
      <text:p text:style-name="P9">Luogo e data ________________ </text:p>
      <text:p text:style-name="P9"><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Garamond1" svg:font-family="Garamond" style:font-family-generic="roman"/>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i La Porta</meta:initial-creator>
    <meta:editing-cycles>12</meta:editing-cycles>
    <meta:creation-date>2018-03-12T12:00:00</meta:creation-date>
    <dc:date>2018-05-07T12:26:54.85</dc:date>
    <meta:editing-duration>PT58M13S</meta:editing-duration>
    <meta:generator>OpenOffice/4.1.4$Win32 OpenOffice.org_project/414m5$Build-9788</meta:generator>
    <meta:printed-by>  </meta:printed-by>
    <meta:print-date>2018-05-03T15:30:05.91</meta:print-date>
    <dc:creator>  </dc:creator>
    <meta:document-statistic meta:table-count="1" meta:image-count="0" meta:object-count="0" meta:page-count="3" meta:paragraph-count="34" meta:word-count="402" meta:character-count="3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