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12pt" officeooo:rsid="00146273" style:font-size-asian="12pt"/>
    </style:style>
    <style:style style:name="T3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46273" style:font-size-asian="10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Arial" fo:font-size="10pt" fo:font-style="normal" fo:text-shadow="none" style:text-underline-style="none" officeooo:rsid="00146273" style:font-size-asian="10pt" style:font-style-asian="normal" style:text-emphasize="none"/>
    </style:style>
    <style:style style:name="T5" style:family="text">
      <style:text-properties style:text-outline="false" style:text-line-through-style="none" style:text-line-through-type="none" style:font-name="Arial" fo:font-style="normal" fo:text-shadow="none" style:text-underline-style="none" officeooo:rsid="00146273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COMPAGNIA INSTABILE DEI DINTORNI DI ROCCASTRADA</text:span></text:p>
      <text:p text:style-name="P2"><text:span text:style-name="T2"/></text:p>
      <text:p text:style-name="P1"><text:span text:style-name="T2"/></text:p>
      <text:p text:style-name="P1"><text:span text:style-name="T2">L</text:span><text:span text:style-name="T1">a "Compagnia Instabile" nasce nel 1995.</text:span></text:p>
      <text:p text:style-name="P1"><text:span text:style-name="T1"/></text:p>
      <text:p text:style-name="P1"><text:span text:style-name="T1">Questi gli allestimenti più recenti:</text:span></text:p>
      <text:p text:style-name="P1"><text:span text:style-name="T1"/></text:p>
      <text:p text:style-name="P1"><text:span text:style-name="T1">"LA DAMA DI CHEZ MAXIME" di Feydeau, "AMORE MEDICO" da Molière, "BRIGANTI" di Riccardo</text:span></text:p>
      <text:p text:style-name="P1"><text:span text:style-name="T1">Rombi, "LISISTRATA" da Aristofane, "GLI OCCHI HANNO VISTO. Lettere da Mathausen", "IL NASO"</text:span></text:p>
      <text:p text:style-name="P1"><text:span text:style-name="T1">di Gogol, "IL SOGNO AMERICANO" + "LA SABBIERA" di Edward Albee, "LA CANTATRICE CALVA" di</text:span></text:p>
      <text:p text:style-name="P1"><text:span text:style-name="T1">Ionesco, "IL FATTO NON SUSSISTE: cronaca della tragedia di Ribolla" di G. Orfino.</text:span></text:p>
      <text:p text:style-name="P1"><text:span text:style-name="T1">Inoltre numerosi sketch di cabaret, tra i quali vale la pena ricordare: "Acqua minerale" di Achille</text:span></text:p>
      <text:p text:style-name="P1"><text:span text:style-name="T1">Campanile, "Visita di condoglianze" di Achille Campanile, "Dove sono i miei occhiali" di Valentin e</text:span></text:p>
      <text:p text:style-name="P1"><text:span text:style-name="T1">"Nel fienile" di Valentin.</text:span></text:p>
      <text:p text:style-name="P1"><text:span text:style-name="T1"/></text:p>
      <text:p text:style-name="P1"><text:span text:style-name="T1">Ultimo allestimento " L'amore medico" , dalla farsa di Moliere, di Riccardo Rombi, con la</text:span></text:p>
      <text:p text:style-name="P1"><text:span text:style-name="T1">scenografia di Patrizia Lottini (artista scultrice ) che ha curato anche le precedenti opere</text:span></text:p>
      <text:p text:style-name="P1"><text:span text:style-name="T1">rappresentate. La Compagnia ha vinto il Premio Miglior Regia per "L'Amore Medico" nella</text:span></text:p>
      <text:p text:style-name="P1"><text:span text:style-name="T1">Rassegna "Non ci resta che ridere" 2014 a Grosseto.</text:span></text:p>
      <text:p text:style-name="P1"><text:span text:style-name="T1"/></text:p>
      <text:p text:style-name="P1"><text:span text:style-name="T1">Il ‘Premio Sem Benelli’ organizzato dalla Compagnia Instabile rappresenta un momento di incontro</text:span></text:p>
      <text:p text:style-name="P1"><text:span text:style-name="T1">tra compagnie in arrivo da tutta Italia e un appuntamento culturale atteso e partecipato non solo</text:span></text:p>
      <text:p text:style-name="P1"><text:span text:style-name="T1">dalla comunità locale ma anche dagli appassionati di teatro amatoriale.</text:span></text:p>
      <text:p text:style-name="P1"><text:span text:style-name="T1">Un risultato che premia il lavoro svolto in questi anni dalla Compagnia Instabile dei Dintorni per</text:span></text:p>
      <text:p text:style-name="P1"><text:span text:style-name="T1">promuovere la rassegna e, attraverso questa, il territorio e le sue eccellenze con l’obiettivo di</text:span></text:p>
      <text:p text:style-name="P1"><text:span text:style-name="T1">mantenere vivo il tessuto sociale e culturale e contribuire alla crescita e alla coesione di tutta la</text:span></text:p>
      <text:p text:style-name="Standard"><text:span text:style-name="T1">comunità”.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https://it-it.facebook.com/pg/Compagnia-Instabile-dei-Dintorni-di-Roccastra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1:48:54.123000000</meta:creation-date>
    <dc:date>2018-11-27T12:06:09.652000000</dc:date>
    <meta:editing-duration>PT7M5S</meta:editing-duration>
    <meta:editing-cycles>1</meta:editing-cycles>
    <meta:document-statistic meta:table-count="0" meta:image-count="0" meta:object-count="0" meta:page-count="1" meta:paragraph-count="22" meta:word-count="247" meta:character-count="1659" meta:non-whitespace-character-count="1434"/>
    <meta:generator>LibreOffice/6.0.5.2$Windows_X86_64 LibreOffice_project/54c8cbb85f300ac59db32fe8a675ff7683cd5a16</meta:generator>
  </office:meta>
</office:document-meta>
</file>