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b3840"/>
    </style:style>
    <style:style style:name="P5" style:family="paragraph">
      <loext:graphic-properties draw:fill="solid" draw:fill-color="#ffffff"/>
    </style:style>
    <style:style style:name="T1" style:family="text">
      <style:text-properties fo:color="#000000" style:font-name="TimesNewRoman" fo:font-size="16pt" style:font-size-asian="16pt"/>
    </style:style>
    <style:style style:name="T2" style:family="text">
      <style:text-properties fo:color="#000000" style:font-name="Calibri" fo:font-size="12pt" style:font-size-asian="12pt"/>
    </style:style>
    <style:style style:name="T3" style:family="text">
      <style:text-properties fo:color="#000000" style:font-name="Calibri" fo:font-size="14pt" style:font-size-asian="14pt"/>
    </style:style>
    <style:style style:name="T4" style:family="text">
      <style:text-properties fo:color="#0000ff" style:font-name="Calibri" fo:font-size="12pt" style:font-size-asian="12pt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3.792cm" fo:min-width="14.587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106cm" fo:min-width="0.01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nitre Castiglione della Pescaia</text:span></text:p>
      <text:p text:style-name="P2"><text:span text:style-name="T1"/></text:p>
      <text:p text:style-name="P3"><text:span text:style-name="T2">Unitre è un’Associazione di Promozione Sociale senza scopo di lucro basata sul volontariato con</text:span></text:p>
      <text:p text:style-name="P3"><text:span text:style-name="T2">sedi su tutto il territorio nazionale e all’estero. Nata come “Università della Terza Età” per volontà</text:span></text:p>
      <text:p text:style-name="P3"><text:span text:style-name="T2">di Onoraria Irma Maria Re, oggi Unitre è “Università delle Tre Età”; un vero e proprio “laboratorio</text:span></text:p>
      <text:p text:style-name="P3"><text:span text:style-name="T2">continuo, instancabile, entusiasta, di cultura, esperienza di vita e ponte nel dialogo fra le</text:span></text:p>
      <text:p text:style-name="P3"><text:span text:style-name="T2">generazioni” come ben descritto nel discorso programmatico del primo mandato del presidente in</text:span></text:p>
      <text:p text:style-name="P3"><text:span text:style-name="T2">carica Gustavo Cuccini.</text:span></text:p>
      <text:p text:style-name="P3"><text:span text:style-name="T2"/></text:p>
      <text:p text:style-name="P3"><text:span text:style-name="T2">L’Associazione si prefigge di educare, formare, informare, fare prevenzione nell’ottica di una</text:span></text:p>
      <text:p text:style-name="P3"><text:span text:style-name="T2">educazione permanente, ricorrente e rinnovata e di un invecchiamento attivo, promuovere la</text:span></text:p>
      <text:p text:style-name="P3"><text:span text:style-name="T2">ricerca, aprirsi al sociale e al territorio, operare un confronto e una sintesi tra le culture delle</text:span></text:p>
      <text:p text:style-name="P3"><text:span text:style-name="T2">precedenti generazioni e quella attuale, al fine di realizzare una Accademia di Umanità che</text:span></text:p>
      <text:p text:style-name="P4"><text:span text:style-name="T2">evidenzi l’Essere oltre il Sapere. </text:span></text:p>
      <text:p text:style-name="P4"><text:span text:style-name="T2">In proprio e attraverso le proprie Sedi si propone di:</text:span></text:p>
      <text:p text:style-name="P3"><text:span text:style-name="T2">a)contribuire alla formazione culturale e sociale degli Associati, mediante</text:span></text:p>
      <text:p text:style-name="P3"><text:span text:style-name="T2">l’attivazione di incontri, corsi e laboratori su argomenti specifici e la</text:span></text:p>
      <text:p text:style-name="P3"><text:span text:style-name="T2">realizzazione di altre attività affini, predisponendo e attuando iniziative</text:span></text:p>
      <text:p text:style-name="P3"><text:span text:style-name="T2">concrete;</text:span></text:p>
      <text:p text:style-name="P3"><text:span text:style-name="T2">b)sviluppare attività organizzate di volontariato, di promozione sociale nonché</text:span></text:p>
      <text:p text:style-name="P3"><text:span text:style-name="T2">ricreative e assistenziali promosse dagli Associati di ogni Sede attraverso</text:span></text:p>
      <text:p text:style-name="P3"><text:span text:style-name="T2">l’Accademia di Umanità e rivolte alle persone e al servizio del territorio;</text:span></text:p>
      <text:p text:style-name="P3"><text:span text:style-name="T2">c)promuovere, attuare e sostenere studi, ricerche e altre iniziative culturali e</text:span></text:p>
      <text:p text:style-name="P3"><text:span text:style-name="T2">sociali per realizzare un aggiornamento permanente e ricorrente degli Associati</text:span></text:p>
      <text:p text:style-name="P3"><text:span text:style-name="T2">e per il confronto tra culture e generazioni diverse.</text:span></text:p>
      <text:p text:style-name="P3"><text:span text:style-name="T2"/></text:p>
      <text:p text:style-name="P3"><text:span text:style-name="T2">L’Associazione ha inoltre le funzioni di:</text:span></text:p>
      <text:p text:style-name="P3"><text:span text:style-name="T2">a)rappresentare gli Associati a livello nazionale e internazionale;</text:span></text:p>
      <text:p text:style-name="P3"><text:span text:style-name="T2">b)favorire lo scambio di informazioni ed esperienze tra gli Associati;</text:span></text:p>
      <text:p text:style-name="P3"><text:span text:style-name="T2">c)stimolare e coordinare iniziative che coinvolgano ed interessino gli Associati di</text:span></text:p>
      <text:p text:style-name="P3"><text:span text:style-name="T2">più Sedi o più Regioni;</text:span></text:p>
      <text:p text:style-name="P3"><text:span text:style-name="T2">d)informare la base associativa di tutte le Sedi attraverso strumenti mediatici</text:span></text:p>
      <text:p text:style-name="P3"><text:span text:style-name="T2">idonei;</text:span></text:p>
      <text:p text:style-name="P3"><text:span text:style-name="T2">e)promuovere l’associazionismo in tutto il territorio nazionale.</text:span></text:p>
      <text:p text:style-name="P3"><text:span text:style-name="T3"/></text:p>
      <text:p text:style-name="P1"><draw:custom-shape text:anchor-type="paragraph" draw:z-index="0" draw:name="Forma1" draw:style-name="gr1" draw:text-style-name="P5" svg:width="14.588cm" svg:height="3.793cm" svg:x="0.004cm" svg:y="0.471cm"><text:p/><draw:enhanced-geometry svg:viewBox="0 0 21600 21600" draw:type="rectangle" draw:enhanced-path="M 0 0 L 21600 0 21600 21600 0 21600 0 0 Z N"/></draw:custom-shape><text:span text:style-name="T3"/></text:p>
      <text:p text:style-name="P1"><text:span text:style-name="T3">Unitre Castiglione della Pescaia</text:span></text:p>
      <text:p text:style-name="P1"><text:span text:style-name="T2">Via della Pace, 1/10 - 58043 Castiglione della Pescaia (Gr)</text:span></text:p>
      <text:p text:style-name="P1"><text:span text:style-name="T2">Telefono: +39 0564 9334334 Fax: +39 3395995615</text:span></text:p>
      <text:p text:style-name="P1"><text:span text:style-name="T2">E-mail: </text:span><text:span text:style-name="T4">unitre_b.carotenuto@alice.it</text:span></text:p>
      <text:p text:style-name="Standard"><draw:custom-shape text:anchor-type="paragraph" draw:z-index="1" draw:name="Forma2" draw:style-name="gr2" svg:width="0.018cm" svg:height="0.107cm" svg:x="12.739cm" svg:y="1.877cm"><text:p/><draw:enhanced-geometry svg:viewBox="0 0 21600 21600" draw:type="rectangle" draw:enhanced-path="M 0 0 L 21600 0 21600 21600 0 21600 0 0 Z N"/></draw:custom-shape><text:span text:style-name="T4">http://www.unitre.net/unitre/Castiglione_della_Pescaia.ht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09:21:11.549000000</meta:creation-date>
    <dc:date>2018-11-26T09:30:15.643000000</dc:date>
    <meta:editing-duration>PT9M4S</meta:editing-duration>
    <meta:editing-cycles>1</meta:editing-cycles>
    <meta:document-statistic meta:table-count="0" meta:image-count="0" meta:object-count="0" meta:page-count="1" meta:paragraph-count="36" meta:word-count="325" meta:character-count="2341" meta:non-whitespace-character-count="2051"/>
    <meta:generator>LibreOffice/6.0.5.2$Windows_X86_64 LibreOffice_project/54c8cbb85f300ac59db32fe8a675ff7683cd5a16</meta:generator>
  </office:meta>
</office:document-meta>
</file>