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29B000011E19844BA5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3cm" table:align="left" style:writing-mode="lr-tb"/>
    </style:style>
    <style:style style:name="Tabella1.A" style:family="table-column">
      <style:table-column-properties style:column-width="17.5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Standard">
      <style:paragraph-properties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" style:family="paragraph" style:parent-style-name="Standard">
      <style:paragraph-properties style:line-height-at-least="0.425cm" fo:text-align="justify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425cm" fo:text-align="center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6" style:family="paragraph" style:parent-style-name="Standard">
      <style:paragraph-properties style:line-height-at-least="0.425cm" fo:text-align="center" style:justify-single-word="false" style:text-autospace="none"/>
      <style:text-properties fo:color="#000000" style:font-name="Arial" fo:font-size="11pt" fo:font-style="normal" fo:font-weight="bold" style:font-name-asian="Myriad Pro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7" style:family="paragraph" style:parent-style-name="Standard">
      <style:paragraph-properties style:line-height-at-least="0.425cm" fo:text-align="justify" style:justify-single-word="false" style:text-autospace="none"/>
      <style:text-properties fo:color="#000000" style:font-name="Arial" fo:font-size="11pt" fo:font-style="normal" fo:font-weight="bold" style:font-name-asian="Myriad Pro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style="italic" fo:font-weight="normal" style:font-name-asian="Myriad Pro" style:font-size-asian="11pt" style:font-style-asian="italic" style:font-weight-asian="normal" style:font-name-complex="Myriad Pro" style:font-size-complex="11pt" style:font-style-complex="italic" style:font-weight-complex="normal"/>
    </style:style>
    <style:style style:name="P9" style:family="paragraph" style:parent-style-name="Standard">
      <style:paragraph-properties style:line-height-at-least="0.425cm" fo:text-align="justify" style:justify-single-word="false" style:text-autospace="none"/>
      <style:text-properties style:use-window-font-color="true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style="normal" fo:font-weight="normal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" style:family="paragraph" style:parent-style-name="Standard">
      <style:text-properties style:use-window-font-color="true" style:font-name="Arial" fo:font-size="11pt" fo:font-style="normal" fo:font-weight="normal" fo:background-color="transparent" style:font-name-asian="Myriad Pro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">
      <style:paragraph-properties style:line-height-at-least="0.425cm" fo:text-align="justify" style:justify-single-word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fo:color="#000000" style:font-name="Arial" fo:font-size="11pt" fo:font-style="italic" fo:font-weight="normal" style:font-name-asian="Myriad Pro" style:font-size-asian="11pt" style:font-style-asian="italic" style:font-weight-asian="normal" style:font-name-complex="Myriad Pro" style:font-size-complex="11pt" style:font-style-complex="italic" style:font-weight-complex="normal"/>
    </style:style>
    <style:style style:name="P15" style:family="paragraph" style:parent-style-name="Standard">
      <style:paragraph-properties fo:margin-left="0cm" fo:margin-right="0cm" style:line-height-at-least="0.425cm" fo:text-align="justify" style:justify-single-word="false" fo:text-indent="0cm" style:auto-text-indent="false" style:text-autospace="none"/>
      <style:text-properties fo:color="#000000" style:font-name="Arial" fo:font-size="11pt" fo:font-style="italic" fo:font-weight="normal" style:font-name-asian="Myriad Pro" style:font-size-asian="11pt" style:font-style-asian="italic" style:font-weight-asian="normal" style:font-name-complex="Myriad Pro" style:font-size-complex="11pt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002cm solid #000000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style:line-height-at-least="0.425cm" fo:text-align="center" style:justify-single-word="false" fo:padding-left="0.141cm" fo:padding-right="0.141cm" fo:padding-top="0.035cm" fo:padding-bottom="0.035cm" fo:border="0.002cm solid #000000" style:text-autospace="none"/>
      <style:text-properties fo:color="#000000" style:font-name="Arial" fo:font-size="11pt" fo:font-weight="bold" style:font-name-asian="Myriad Pro" style:font-size-asian="11pt" style:font-weight-asian="bold" style:font-name-complex="Myriad Pro" style:font-size-complex="11pt" style:font-weight-complex="bold"/>
    </style:style>
    <style:style style:name="T1" style:family="text">
      <style:text-properties fo:color="#000000" style:text-position="8% 100%" fo:font-style="normal" fo:font-weight="bold" style:font-name-asian="Myriad Pro" style:language-asian="it" style:country-asian="IT" style:font-style-asian="normal" style:font-weight-asian="bold" style:font-name-complex="Wingdings" style:font-style-complex="normal" style:font-weight-complex="bold"/>
    </style:style>
    <style:style style:name="T2" style:family="text">
      <style:text-properties fo:color="#000000" style:text-position="8% 100%" fo:font-style="normal" fo:font-weight="normal" style:font-name-asian="Myriad Pro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position="8% 100%" fo:font-style="normal" fo:font-weight="normal" style:font-name-asian="Garamond" style:language-asian="it" style:country-asian="IT" style:font-style-asian="normal" style:font-weight-asian="normal" style:font-name-complex="Garamond" style:font-style-complex="normal" style:font-weight-complex="normal"/>
    </style:style>
    <style:style style:name="T4" style:family="text">
      <style:text-properties fo:color="#000000" fo:font-style="normal" fo:font-weight="bold" style:font-name-asian="Myriad Pro" style:font-style-asian="normal" style:font-weight-asian="bold" style:font-name-complex="Myriad Pro" style:font-style-complex="normal" style:font-weight-complex="bold"/>
    </style:style>
    <style:style style:name="T5" style:family="text">
      <style:text-properties fo:color="#000000" fo:font-style="normal" fo:font-weight="normal" style:font-name-asian="Myriad Pro" style:font-style-asian="normal" style:font-weight-asian="normal" style:font-name-complex="Myriad Pro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as-char" svg:width="4.763cm" svg:height="4.577cm" draw:z-index="0"><draw:image xlink:href="Pictures/200000080000129B000011E19844BA55.wmf" xlink:type="simple" xlink:show="embed" xlink:actuate="onLoad"/></draw:frame></text:p>
      <text:p text:style-name="P17">Richiesta di accesso <text:s/>ai documenti /dati/informazioni</text:p>
      <text:p text:style-name="P17">ai sensi dell’art. 5 c. 1 del D.Lgs n. 33/2013</text:p>
      <text:p text:style-name="P17"/>
      <text:p text:style-name="P8"/>
      <text:p text:style-name="P1"/>
      <text:p text:style-name="P1"><text:tab/><text:tab/><text:tab/><text:tab/>All’Ufficio ___________________________________________</text:p>
      <text:p text:style-name="P1"><text:s text:c="117"/></text:p>
      <text:p text:style-name="P1">Il/la sottoscritto/a_________________________________________________________________</text:p>
      <text:p text:style-name="P9"/>
      <text:p text:style-name="P2">Nato/a a __________________________ (prov. ________ ) il ________________________</text:p>
      <text:p text:style-name="P9"/>
      <text:p text:style-name="P2">Residente a _________________________________________________________ (prov. _____ ) </text:p>
      <text:p text:style-name="P9"/>
      <text:p text:style-name="P2">Indirizzo _____________________________________________________________ n. ________</text:p>
      <text:p text:style-name="P9"/>
      <text:p text:style-name="P2">E-mail_________________________________________________________________________</text:p>
      <text:p text:style-name="P9"/>
      <text:p text:style-name="P2">Tel.__________________________________</text:p>
      <text:p text:style-name="P9"/>
      <text:p text:style-name="P2">Indirizzo al quale inviare eventuali comunicazioni (se diverso da quello di residenza)</text:p>
      <text:p text:style-name="P4">____________________________________________________________________________________________________________________________________________________________</text:p>
      <text:p text:style-name="P6">CHIEDE</text:p>
      <text:p text:style-name="P12"><text:span text:style-name="T1"></text:span><text:span text:style-name="T2"> la pubblicazione dei seguenti informazioni/documenti/dati</text:span><text:span text:style-name="T3"> nella sezione Amministrazione trasparente</text:span><text:span text:style-name="T2"> ____________________________________________________________________________________________________________________________________________________________________________________, considerata <text:s/>mancata pubblicazione/pubblicazione parziale nella sezione</text:span><text:span text:style-name="T3"> sopraccitata del sito internet</text:span><text:span text:style-name="T2"> </text:span></text:p>
      <text:p text:style-name="P11"/>
      <text:p text:style-name="P14"/>
      <text:p text:style-name="P15">Luogo e data ______________________ <text:s text:c="26"/>Firma __________________________</text:p>
      <text:p text:style-name="P9"/>
      <text:p text:style-name="P2">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/>Informativa sul trattamento dei dati personali forniti con la richiesta </text:p>
            <text:p text:style-name="P3">(ai sensi dell’art. 13 del D.lgs. 196/2003)</text:p>
          </table:table-cell>
        </table:table-row>
      </table:table>
      <text:p text:style-name="P10"/>
      <text:p text:style-name="P7">1. Finalità del trattamento </text:p>
      <text:p text:style-name="P2">I dati personali verranno trattati da COeSO - SdS <text:s/>per lo svolgimento delle proprie funzioni istituzionali in relazione al procedimento avviato. </text:p>
      <text:p text:style-name="P5"/>
      <text:p text:style-name="P13"><text:span text:style-name="T4">2. Natura del conferimento</text:span><text:span text:style-name="T5"> </text:span></text:p>
      <text:p text:style-name="P2">Il conferimento dei dati personali è obbligatorio, in quanto in mancanza di esso non sarà possibile dare inizio al procedimento menzionato in precedenza e provvedere all’emanazione del provvedimento conclusivo dello stesso. </text:p>
      <text:p text:style-name="P5"><text:soft-page-break/></text:p>
      <text:p text:style-name="P13"><text:span text:style-name="T4">3. Modalità del trattamento</text:span><text:span text:style-name="T5"> </text:span></text:p>
      <text:p text:style-name="P2">In relazione alle finalità di cui sopra, il trattamento dei dati personali avverrà con modalità informatiche e manuali, in modo da garantire la riservatezza e la sicurezza degli stessi. I dati non saranno diffusi, potranno essere eventualmente utilizzati in forma aggregata per la statistiche riguardanti il servizio. </text:p>
      <text:p text:style-name="P5"/>
      <text:p text:style-name="P13"><text:span text:style-name="T4">4. Categorie di soggetti ai quali i dati personali possono essere comunicati o che possono venirne a conoscenza in qualità di Incaricati</text:span><text:span text:style-name="T5"> </text:span></text:p>
      <text:p text:style-name="P2">Potranno venire a conoscenza dei dati personali i dipendenti del Titolare e i soggetti che forniscono servizi strumentali alle finalità di cui sopra (es. servizi tecnici). I dati personali potranno essere comunicati ad altri soggetti pubblici e/o privati unicamente in forza di una disposizione di legge <text:s/>che lo preveda. </text:p>
      <text:p text:style-name="P9"/>
      <text:p text:style-name="P7">5. Diritti dell’interessato </text:p>
      <text:p text:style-name="P2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9"/>
      <text:p text:style-name="P7">6. Titolare del trattamento </text:p>
      <text:p text:style-name="P2">Il Titolare del trattamento dei dati è COeSO – Società della salute delle zone Amiata Grossetana, Colline Metallifere e Grossetana, con sede legale Piazza Duomo n.1 58100 Grosseto (GR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0:19:55.61</meta:creation-date>
    <dc:date>2019-04-15T11:59:52.49</dc:date>
    <meta:editing-duration>PT2H16M</meta:editing-duration>
    <meta:editing-cycles>17</meta:editing-cycles>
    <meta:generator>OpenOffice/4.1.5$Win32 OpenOffice.org_project/415m1$Build-9789</meta:generator>
    <meta:document-statistic meta:table-count="1" meta:image-count="1" meta:object-count="0" meta:page-count="2" meta:paragraph-count="31" meta:word-count="380" meta:character-count="3489"/>
    <dc:creator>Silvia Fiorentini</dc:creator>
  </office:meta>
</office:document-meta>
</file>