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200000062262A5A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" style:family="paragraph" style:parent-style-name="Header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 Narrow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style:font-name="Tahoma1" fo:font-size="11pt" style:font-size-asian="11pt" style:font-name-complex="Tahoma1" style:font-size-complex="11pt"/>
    </style:style>
    <style:style style:name="P7" style:family="paragraph" style:parent-style-name="Standard">
      <style:paragraph-properties fo:line-height="200%"/>
      <style:text-properties style:font-name="Tahoma1" fo:font-size="11pt" style:font-size-asian="11pt" style:font-name-complex="Tahoma1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9" style:family="paragraph" style:parent-style-name="Standard">
      <style:paragraph-properties fo:line-height="200%"/>
      <style:text-properties style:font-name="Tahoma1" fo:font-size="11pt" fo:font-style="italic" style:font-size-asian="11pt" style:font-style-asian="italic" style:font-name-complex="Tahoma1" style:font-size-complex="11pt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ahoma1" fo:font-style="italic" style:font-style-asian="italic" style:font-name-complex="Tahoma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size-complex="11pt"/>
    </style:style>
    <style:style style:name="P14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1" fo:font-size="11pt" style:font-size-asian="11pt" style:font-name-complex="Tahoma1" style:font-size-complex="11pt"/>
    </style:style>
    <style:style style:name="P15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1" style:font-name-complex="Tahoma1" style:font-size-complex="11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7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c1c1c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11">DOMANDA DI ISCRIZIONE</text:p>
      <text:p text:style-name="P6"/>
      <text:p text:style-name="P6"/>
      <text:p text:style-name="P7">Il/La <text:s/>sottoscritto/a ________________________________________________________________ nato/a <text:s/>a ________________________________________________ il _____ / _____ / ________</text:p>
      <text:p text:style-name="P7">residente a ______________________ (CAP _____) in via _________________________ n. ____</text:p>
      <text:p text:style-name="P7">CF: _________________________________</text:p>
      <text:p text:style-name="P7">Assistente Sociale in servizio presso __________________________________________________</text:p>
      <text:p text:style-name="P7">iscritto all'Albo _______________________________ dal ________________ n. ______________</text:p>
      <text:p text:style-name="P7">telefono:__________________________<text:tab/> <text:s text:c="5"/>e-mail:___________________________________</text:p>
      <text:p text:style-name="P7"/>
      <text:p text:style-name="P9">Chiede di partecipare al Seminario di formazione:</text:p>
      <text:p text:style-name="P16">"Gli aspetti normativi nel settore immigrazione anche alla luce delle recenti modifiche di legge: permessi di soggiorno, i minori, il sistema di protezione e di accoglienza, il ritorno volontario assistito"</text:p>
      <text:p text:style-name="P16"/>
      <text:p text:style-name="P10">(Grosseto, 03 luglio 2019)</text:p>
      <text:p text:style-name="P8"/>
      <text:p text:style-name="P14">Data e Firma</text:p>
      <text:p text:style-name="P14">________________________________</text:p>
      <text:p text:style-name="P12"/>
      <text:p text:style-name="P12">Si autorizza al trattamento dei dati personali ai sensi del Decreto legislativo n.196 del <text:s/>30 giugno 2003</text:p>
      <text:p text:style-name="P15">Data e Firma</text:p>
      <text:p text:style-name="P13"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Stile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end" style:justify-single-word="false"/>
      <style:text-properties style:font-name="Arial Narrow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1c1c1c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3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498cm" svg:height="2.498cm" draw:z-index="0"><draw:image xlink:href="Pictures/100000000000006200000062262A5A38.jpg" xlink:type="simple" xlink:show="embed" xlink:actuate="onLoad"/></draw:frame></text:p>
      </style:header>
      <style:footer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2" text:anchor-type="as-char" svg:width="2.498cm" svg:height="2.498cm" draw:z-index="0"><draw:image xlink:href="Pictures/100000000000006200000062262A5A38.jpg" xlink:type="simple" xlink:show="embed" xlink:actuate="onLoad"/></draw:frame> <text:s text:c="8"/><text:span text:style-name="MT1"><text:s text:c="11"/>AGENZIA PER LA FORMAZIONE CONTINUA</text:span></text:p>
        <text:p text:style-name="MP3"><text:tab/> <text:s text:c="7"/>DEGLI ASSISTENTI SOCIALI</text:p>
        <text:p text:style-name="Header"><text:span text:style-name="MT2"><text:s text:c="58"/></text:span><text:a xlink:type="simple" xlink:href="mailto:agenziaformativa@coesoareagr.it" text:style-name="Internet_20_link" text:visited-style-name="Visited_20_Internet_20_Link"><text:span text:style-name="Internet_20_link"><text:span text:style-name="MT3">agenziaformativa@coesoareagr.it</text:span></text:span></text:a></text:p>
        <text:p text:style-name="Header"><text:span text:style-name="Internet_20_link"><text:span text:style-name="MT3"/></text:span></text:p>
      </style:header>
      <style:footer>
        <text:p text:style-name="MP4"/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DIRETTORE</dc:title>
    <meta:initial-creator>comrocca</meta:initial-creator>
    <dc:creator>  </dc:creator>
    <meta:editing-cycles>15</meta:editing-cycles>
    <meta:print-date>2003-05-21T16:06:00</meta:print-date>
    <meta:creation-date>2018-02-19T11:42:00</meta:creation-date>
    <dc:date>2019-05-13T14:19:24.92</dc:date>
    <meta:editing-duration>PT6M42S</meta:editing-duration>
    <meta:generator>OpenOffice/4.1.6$Win32 OpenOffice.org_project/416m1$Build-9790</meta:generator>
    <meta:document-statistic meta:table-count="0" meta:image-count="2" meta:object-count="0" meta:page-count="1" meta:paragraph-count="25" meta:word-count="179" meta:character-count="1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