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200000062262A5A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5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:</text:p>
      <text:p text:style-name="P12">"L'Indicatore della Situazione Economica Equivalente (ISEE): uno strumento indispensabile nel lavoro del Servizio Sociale Professionale"</text:p>
      <text:p text:style-name="P12"/>
      <text:p text:style-name="P10">(Grosseto, 20 giugno 2019)</text:p>
      <text:p text:style-name="P8"/>
      <text:p text:style-name="P15">Data e Firma</text:p>
      <text:p text:style-name="P15">________________________________</text:p>
      <text:p text:style-name="P13"/>
      <text:p text:style-name="P13">Si autorizza al trattamento dei dati personali ai sensi del Decreto legislativo n.196 del <text:s/>30 giugno 2003</text:p>
      <text:p text:style-name="P16">Data e Firma</text:p>
      <text:p text:style-name="P14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262A5A38.jpg" xlink:type="simple" xlink:show="embed" xlink:actuate="onLoad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262A5A38.jpg" xlink:type="simple" xlink:show="embed" xlink:actuate="onLoad"/></draw:frame> <text:s text:c="8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DIRETTORE</dc:title>
    <meta:initial-creator>comrocca</meta:initial-creator>
    <dc:creator>  </dc:creator>
    <meta:editing-cycles>16</meta:editing-cycles>
    <meta:print-date>2003-05-21T16:06:00</meta:print-date>
    <meta:creation-date>2018-02-19T11:42:00</meta:creation-date>
    <dc:date>2019-05-20T15:17:41.76</dc:date>
    <meta:editing-duration>PT9M7S</meta:editing-duration>
    <meta:generator>OpenOffice/4.1.6$Win32 OpenOffice.org_project/416m1$Build-9790</meta:generator>
    <meta:document-statistic meta:table-count="0" meta:image-count="2" meta:object-count="0" meta:page-count="1" meta:paragraph-count="25" meta:word-count="164" meta:character-count="1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