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200000062262A5A38.jpg"/>
  <manifest:file-entry manifest:media-type="image/jpeg" manifest:full-path="Pictures/10000000000000EC000000472AB317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77cm" fo:margin-left="0.079cm" fo:margin-right="0.044cm" table:align="margins"/>
    </style:style>
    <style:style style:name="Tabella3.A" style:family="table-column">
      <style:table-column-properties style:column-width="3.741cm" style:rel-column-width="14527*"/>
    </style:style>
    <style:style style:name="Tabella3.B" style:family="table-column">
      <style:table-column-properties style:column-width="2.175cm" style:rel-column-width="8445*"/>
    </style:style>
    <style:style style:name="Tabella3.C" style:family="table-column">
      <style:table-column-properties style:column-width="2.154cm" style:rel-column-width="8363*"/>
    </style:style>
    <style:style style:name="Tabella3.D" style:family="table-column">
      <style:table-column-properties style:column-width="4.875cm" style:rel-column-width="18931*"/>
    </style:style>
    <style:style style:name="Tabella3.E" style:family="table-column">
      <style:table-column-properties style:column-width="3.932cm" style:rel-column-width="1526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1.889cm"/>
    </style:style>
    <style:style style:name="Tabella4.D" style:family="table-column">
      <style:table-column-properties style:column-width="1.61cm"/>
    </style:style>
    <style:style style:name="Tabella4.E" style:family="table-column">
      <style:table-column-properties style:column-width="1.879cm"/>
    </style:style>
    <style:style style:name="Tabella4.F" style:family="table-column">
      <style:table-column-properties style:column-width="2.011cm"/>
    </style:style>
    <style:style style:name="Tabella4.G" style:family="table-column">
      <style:table-column-properties style:column-width="2.858cm"/>
    </style:style>
    <style:style style:name="Tabella4.H" style:family="table-column">
      <style:table-column-properties style:column-width="2.99cm"/>
    </style:style>
    <style:style style:name="Tabella4.1" style:family="table-row">
      <style:table-row-properties style:min-row-height="2.461cm" style:use-optimal-row-height="false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H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200%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size-asian="10pt" style:language-asian="it" style:country-asian="I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200%"/>
      <style:text-properties fo:color="#000000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200%" fo:text-align="justify" style:justify-single-word="false"/>
      <style:text-properties fo:color="#000000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line-height="150%" fo:text-align="end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25" style:family="paragraph" style:parent-style-name="Testo_20_normale">
      <style:text-properties style:font-name="Arial Narrow" fo:font-size="8pt" style:font-size-asian="8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-0.249cm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28" style:family="paragraph" style:parent-style-name="Paragrafo_20_elenco">
      <style:paragraph-properties fo:margin-top="0cm" fo:margin-bottom="0cm" fo:text-align="justify" style:justify-single-word="false" style:text-autospace="none"/>
      <style:text-properties fo:color="#000000"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0" style:family="paragraph" style:parent-style-name="Table_20_Contents">
      <style:paragraph-properties fo:line-height="200%" fo:text-align="center" style:justify-single-word="false"/>
      <style:text-properties fo:color="#000000" style:font-name="Times New Roman" fo:font-size="10pt" style:font-size-asian="10pt" style:font-size-complex="10pt"/>
    </style:style>
    <style:style style:name="P31" style:family="paragraph" style:parent-style-name="Standard" style:list-style-name="WW8Num3">
      <style:paragraph-properties fo:line-height="200%" fo:text-align="justify" style:justify-single-word="false"/>
      <style:text-properties fo:color="#000000" style:font-name="Times New Roman" fo:font-size="10pt" style:font-size-asian="10pt" style:font-size-complex="10pt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3" style:family="paragraph" style:parent-style-name="Standard" style:list-style-name="WW8Num3">
      <style:paragraph-properties fo:line-height="200%" fo:text-align="justify" style:justify-single-word="false" style:text-autospace="none"/>
      <style:text-properties fo:color="#000000" style:font-name="Times New Roman" fo:font-size="10pt" style:font-size-asian="10pt" style:language-asian="it" style:country-asian="IT" style:font-size-complex="10pt"/>
    </style:style>
    <style:style style:name="P34" style:family="paragraph" style:parent-style-name="Standard" style:master-page-name="MPF0">
      <style:paragraph-properties fo:text-align="justify" style:justify-single-word="false" style:page-number="auto" fo:break-before="page" style:text-autospace="none"/>
      <style:text-properties fo:color="#000000" style:font-name="Times New Roman" fo:font-size="10pt" style:font-size-asian="10pt" style:font-size-complex="10pt"/>
    </style:style>
    <style:style style:name="P35" style:family="paragraph" style:parent-style-name="Standard" style:list-style-name="WW8Num3" style:master-page-name="">
      <style:paragraph-properties fo:line-height="200%" fo:text-align="justify" style:justify-single-word="false" style:page-number="auto"/>
      <style:text-properties fo:color="#000000" style:font-name="Times New Roman" fo:font-size="10pt" style:font-size-asian="10pt" style:font-size-complex="10pt"/>
    </style:style>
    <style:style style:name="P36" style:family="paragraph" style:parent-style-name="Table_20_Contents" style:list-style-name="WW8Num3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37" style:family="paragraph" style:parent-style-name="Table_20_Contents" style:list-style-name="WW8Num3">
      <style:paragraph-properties fo:line-height="200%" fo:text-align="justify" style:justify-single-word="false"/>
      <style:text-properties fo:color="#000000" style:font-name="Times New Roman" fo:font-size="10pt" fo:background-color="#ff6600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 Narrow" style:language-asian="it" style:country-asian="I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fo:color="#000000" style:font-name="Times New Roman" fo:font-size="10pt" style:font-size-asian="10pt" style:font-name-complex="Arial" style:font-size-complex="10pt"/>
    </style:style>
    <style:style style:name="T7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8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background-color="transparent"/>
    </style:style>
    <style:style style:name="T12" style:family="text">
      <style:text-properties style:font-name-complex="Arial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 <text:s text:c="4"/></text:p>
      <text:p text:style-name="P5"><text:span text:style-name="Car._20_predefinito_20_paragrafo"><text:span text:style-name="T5">Modello di domanda di partecipazione alla selezione pubblica Dirigente Area Socio Sanitaria, Socio Assistenziale e Socio Educativa di </text:span></text:span><text:span text:style-name="Car._20_predefinito_20_paragrafo"><text:span text:style-name="T6"><text:s/>COeSO SdS <text:s/>Grosseto . </text:span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/></text:span></text:p>
      <text:p text:style-name="P4"><text:span text:style-name="Car._20_predefinito_20_paragrafo"><text:span text:style-name="T5">AL <text:s/>DIRETTORE di </text:span></text:span><text:span text:style-name="Car._20_predefinito_20_paragrafo"><text:span text:style-name="T7">Coeso <text:s/>SdS Grosseto </text:span></text:span></text:p>
      <text:p text:style-name="P23">c/o sede amministrativa Via Damiano Chiesa 12</text:p>
      <text:p text:style-name="P23">58100 Grosseto</text:p>
      <text:p text:style-name="P15"/>
      <text:p text:style-name="P16">_l_ sottoscritt_ __________________________________________________________________________________</text:p>
      <text:p text:style-name="P16">nat_ a _____________________________________________ (prov.)______________________________________</text:p>
      <text:p text:style-name="P16">il ________________ e residente in Via/Piazza ________________________________________________________<text:line-break/>______________________________________________________________________________________________</text:p>
      <text:p text:style-name="P16">n. _______ Comune di ___________________________________ c.a.p. ___________________________________</text:p>
      <text:p text:style-name="P17">Prov._________________________________recapiti telefonici ___________________________________________</text:p>
      <text:p text:style-name="P17">e-mail ____________________________________________ PEC _________________________________________</text:p>
      <text:p text:style-name="P7"><text:span text:style-name="Car._20_predefinito_20_paragrafo"><text:span text:style-name="T5">domicilio c/o il quale inviare ogni comunicazione </text:span></text:span><text:span text:style-name="Car._20_predefinito_20_paragrafo"><text:span text:style-name="T8">(indicare unicamente se è diverso dalla residenza):</text:span></text:span><text:span text:style-name="Car._20_predefinito_20_paragrafo"><text:span text:style-name="T5">Via/Piazza____________________________________________________________________________________________________n. ____ <text:s text:c="8"/>Comune di______________________c.a.p. ________</text:span></text:span><text:span text:style-name="Car._20_predefinito_20_paragrafo"><text:span text:style-name="T8">Prov._________________________________recapiti telefonici ___________________</text:span></text:span></text:p>
      <text:p text:style-name="P17">Presa visione dell'avviso emesso da <text:s/>COeSO SdS Grosseto con Determinazione <text:s/>del Direttore n. <text:s/>761 del 29/10/2019 </text:p>
      <text:p text:style-name="P18">chiede</text:p>
      <text:p text:style-name="P7"><text:span text:style-name="Car._20_predefinito_20_paragrafo"><text:span text:style-name="T5">di essere ammess_ a partecipare alla selezione pubblica, per titoli e colloquio, per la copertura di n. 1 posto <text:s/>a tempo pieno e determinato nel profilo di</text:span></text:span><text:span text:style-name="Car._20_predefinito_20_paragrafo"><text:span text:style-name="T4"> </text:span></text:span><text:span text:style-name="Car._20_predefinito_20_paragrafo"><text:span text:style-name="T5">Dirigente Area Socio Sanitaria, Socio Assistenziale e Socio Educativa di </text:span></text:span><text:span text:style-name="Car._20_predefinito_20_paragrafo"><text:span text:style-name="T6"><text:s/>COeSO SdS <text:s/>Grosseto . </text:span></text:span></text:p>
      <text:p text:style-name="P17">A tal fine, consapevole delle responsabilità penali cui, secondo quanto previsto dall’art. 76 del DPR 28/12/2000 n. 445, può andare incontro in caso di dichiarazioni mendaci, dichiara sotto la personale responsabilità:</text:p>
      <text:list xml:id="list1813091218647932552" text:style-name="WW8Num3">
        <text:list-item>
          <text:p text:style-name="P31">di essere in possesso della cittadinanza italiana o di uno degli Stati membri dell'Unione Europea</text:p>
          <text:p text:style-name="P31"><text:soft-page-break/><text:s text:c="2"/>oppure :.............................................................................................................................................</text:p>
          <text:p text:style-name="P31"><text:s text:c="14"/>…..........................................................................................................................................</text:p>
        </text:list-item>
        <text:list-item>
          <text:p text:style-name="P31">di essere iscritto nelle liste elettorali del Comune (o Stato estero) di ___________________________________ ovvero di non essere iscritto nelle liste elettorali per il seguente motivo (indicare i motivi di non iscrizione o di cancellazione dalle liste);</text:p>
        </text:list-item>
        <text:list-item>
          <text:p text:style-name="P31">di avere ( <text:s/>) / non avere ( <text:s/>) <text:s/>subito condanne penali e di non aver procedimenti penali in corso; (la dichiarazione va resa anche in caso negativo; in caso affermativo specificare le condanne penali riportate);</text:p>
        </text:list-item>
        <text:list-item>
          <text:p text:style-name="P31">di essere in possesso del seguente titolo di studio richiesto dall'avviso all'art 1 lett. a) quale condizione di ammissione:</text:p>
        </text:list-item>
      </text:list>
      <text:p text:style-name="P17">Laurea ___________________________________ conseguita presso ____________________________in _________________data___________________(per i titoli di studio conseguiti all'estero indicare gli estremi del riconoscimento_________________);</text:p>
      <text:list xml:id="list29642648" text:continue-numbering="true" text:style-name="WW8Num3">
        <text:list-item>
          <text:p text:style-name="P33">di essere in possesso della <text:s/>esperienza di servizio <text:s/>richiesta dall'avviso all'art 1 lett. b) quale condizione di ammissione nella maniera che segue:</text:p>
        </text:list-item>
      </text:list>
      <text:p text:style-name="P19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9">Ente</text:p>
          </table:table-cell>
          <table:table-cell table:style-name="Tabella3.A1" office:value-type="string">
            <text:p text:style-name="P29">Dal</text:p>
          </table:table-cell>
          <table:table-cell table:style-name="Tabella3.A1" office:value-type="string">
            <text:p text:style-name="P29">Al</text:p>
          </table:table-cell>
          <table:table-cell table:style-name="Tabella3.A1" office:value-type="string">
            <text:p text:style-name="P29">Qualifica/Profilo / Categoria </text:p>
          </table:table-cell>
          <table:table-cell table:style-name="Tabella3.E1" office:value-type="string">
            <text:p text:style-name="P29">Tipo di rapporto e orario settimanale </text:p>
          </table:table-cell>
        </table:table-row>
        <table:table-row>
          <table:table-cell table:style-name="Tabella3.A2" office:value-type="string">
            <text:list xml:id="list29630982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8424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20418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18008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46422" text:continue-numbering="true" text:style-name="WW8Num3">
              <text:list-item>
                <text:p text:style-name="P36"/>
              </text:list-item>
            </text:list>
          </table:table-cell>
        </table:table-row>
        <table:table-row>
          <table:table-cell table:style-name="Tabella3.A2" office:value-type="string">
            <text:list xml:id="list29630673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43758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26392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41608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36644" text:continue-numbering="true" text:style-name="WW8Num3">
              <text:list-item>
                <text:p text:style-name="P36"/>
              </text:list-item>
            </text:list>
          </table:table-cell>
        </table:table-row>
        <table:table-row>
          <table:table-cell table:style-name="Tabella3.A2" office:value-type="string">
            <text:list xml:id="list29624698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5622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17033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1710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24659" text:continue-numbering="true" text:style-name="WW8Num3">
              <text:list-item>
                <text:p text:style-name="P36"/>
              </text:list-item>
            </text:list>
          </table:table-cell>
        </table:table-row>
        <table:table-row>
          <table:table-cell table:style-name="Tabella3.A2" office:value-type="string">
            <text:list xml:id="list29646282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22609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22440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0155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31004" text:continue-numbering="true" text:style-name="WW8Num3">
              <text:list-item>
                <text:p text:style-name="P36"/>
              </text:list-item>
            </text:list>
          </table:table-cell>
        </table:table-row>
        <table:table-row>
          <table:table-cell table:style-name="Tabella3.A2" office:value-type="string">
            <text:list xml:id="list29632615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2639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47935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46362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23716" text:continue-numbering="true" text:style-name="WW8Num3">
              <text:list-item>
                <text:p text:style-name="P36"/>
              </text:list-item>
            </text:list>
          </table:table-cell>
        </table:table-row>
        <table:table-row>
          <table:table-cell table:style-name="Tabella3.A2" office:value-type="string">
            <text:list xml:id="list29637220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28919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39160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A2" office:value-type="string">
            <text:list xml:id="list29619514" text:continue-numbering="true" text:style-name="WW8Num3">
              <text:list-item>
                <text:p text:style-name="P36"/>
              </text:list-item>
            </text:list>
          </table:table-cell>
          <table:table-cell table:style-name="Tabella3.E2" office:value-type="string">
            <text:list xml:id="list29629269" text:continue-numbering="true" text:style-name="WW8Num3">
              <text:list-item>
                <text:p text:style-name="P36"/>
              </text:list-item>
            </text:list>
          </table:table-cell>
        </table:table-row>
      </table:table>
      <text:p text:style-name="P28"/>
      <text:p text:style-name="P11"/>
      <text:list xml:id="list29647951" text:continue-numbering="true" text:style-name="WW8Num3">
        <text:list-item>
          <text:p text:style-name="P31">di non essere stati destituiti o dispensati dall’impiego presso una pubblica amministrazione per persistente insufficiente rendimento o non essere stati dichiarati decaduti per aver conseguito l’impiego pubblico mediante la produzione di documenti falsi o viziati da invalidità sanabile;</text:p>
          <text:p text:style-name="P35"><text:soft-page-break/>-di avere necessità del seguente ausilio per lo svolgimento del colloquio______________________ (allegare documentazione sanitaria probante) e dei seguenti tempi aggiuntivi ______________________;</text:p>
        </text:list-item>
        <text:list-item>
          <text:p text:style-name="P31">indicare il numero dei figli________________________;</text:p>
        </text:list-item>
        <text:list-item>
          <text:p text:style-name="P31">di essere in possesso dei seguenti titoli che conferiscono diritto a preferenza a parità di punteggio (DPR 487/1994 art 5) <text:s/>___________________________________;</text:p>
        </text:list-item>
        <text:list-item>
          <text:p text:style-name="P31">di avere preso visione e di accettare incondizionatamente tutte le informazioni, prescrizioni e condizioni contenute nell'avviso e più in particolare le modalità di convocazione/comunicazione del consorzio inerenti la presente procedura;</text:p>
        </text:list-item>
        <text:list-item>
          <text:p text:style-name="P31">di essere consapevole che in caso di dichiarazioni mendaci, ovunque rilasciate nel contesto della presente domanda e nei documenti ad essa allegarti, il dichiarante incorre nelle sanzioni penali del DPR 445/2001 e all'art 496 del C.P., oltre alla decadenza dai benefici conseguenti il provvedimento emanato in base alle dichiarazioni non veritiere;</text:p>
        </text:list-item>
        <text:list-item>
          <text:p text:style-name="P31">che le dichiarazioni rese sono documentabili;</text:p>
        </text:list-item>
        <text:list-item>
          <text:p text:style-name="P31">di dare il proprio consenso al trattamento dei dati personali, compresi i dati sensibili, ai fini della gestione della presente procedura e degli adempimenti conseguenti, ai sensi <text:s text:c="2"/>del Regolamento UE 2016 / 679 <text:span text:style-name="T11"><text:s/>( di seguito RGPD ) . </text:span></text:p>
        </text:list-item>
        <text:list-item>
          <text:p text:style-name="P31">si impegna a comunicare tempestivamente eventuali variazioni di indirizzo sollevando il consorzio da responsabilità in caso di mancata o tardiva comunicazione del cambiamento del domicilio indicato nella domanda;</text:p>
        </text:list-item>
        <text:list-item>
          <text:p text:style-name="P31">di essere titolare dell'indirizzo PEC dal quale è stata inviata la presente documentazione ( per coloro che inviano la domanda per PEC ) ;</text:p>
        </text:list-item>
        <text:list-item>
          <text:p text:style-name="P32">di volere svolgere il colloquio con riferimento alla seguente lingua straniera __________________</text:p>
        </text:list-item>
      </text:list>
      <text:p text:style-name="P12">Allega:</text:p>
      <text:p text:style-name="P13">- curriculum formativo e professionale datato e firmato;</text:p>
      <text:p text:style-name="P13">- elenco , datato e firmato, di eventuali documenti presentati, numerati progressivamente in relazione al corrispondente titolo;</text:p>
      <text:p text:style-name="P14">- fotocopia fronte/retro di documento di riconoscimento in corso di validità</text:p>
      <text:p text:style-name="P14"/>
      <text:p text:style-name="P12"/>
      <text:p text:style-name="P12">data ____________________<text:tab/><text:tab/><text:tab/><text:tab/>_____________________________</text:p>
      <text:p text:style-name="P12"><text:tab/><text:tab/><text:tab/><text:tab/><text:tab/><text:tab/><text:tab/><text:tab/><text:tab/><text:tab/>(firma)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<text:span text:style-name="Car._20_predefinito_20_paragrafo">Curriculum da allegare alla domanda di <text:s/>partecipazione alla selezione pubblica Dirigente Area Socio Sanitaria, Socio Assistenziale e Socio Educativa di </text:span><text:span text:style-name="Car._20_predefinito_20_paragrafo"><text:span text:style-name="T12"><text:s/>COeSO SdS <text:s/>Grosseto . </text:span></text:span></text:p>
      <text:p text:style-name="P8"/>
      <text:p text:style-name="P8">CURRICULUM FORMATIVO E PROFESSIONALE</text:p>
      <text:p text:style-name="P15">FORMULATO AI SENSI DELL'ART 46 E 47 DPR 445/2000</text:p>
      <text:p text:style-name="P15">( DICHIARAZIONE SOSTITUTIVA DI CERTIFICAZIONE , DICHIARAZIONE SOSTITUTIVA DI ATTO DI NOTORIETA' )</text:p>
      <text:p text:style-name="P8"/>
      <text:p text:style-name="P17">Il/la sottoscritto/a _________________________________________________________________;</text:p>
      <text:p text:style-name="P17">codice fiscale ___________________nata a __________________il ___________, residente in via/piazza _____________________________________________n.________Località _______________________________________ <text:tab/>prov ________________ CAP ___________</text:p>
      <text:p text:style-name="P17">consapevole delle responsabilità penali cui può andare incontro in caso di dichiarazioni non veritiere, ai sensi e per gli effetti dell'art 76 del DPR 445/2000 e sotto la propria personale responsabilità</text:p>
      <text:p text:style-name="P9">DICHIARA:</text:p>
      <text:p text:style-name="P11">i seguenti stati, fatti e responsabilità personali:</text:p>
      <text:p text:style-name="P11"/>
      <text:p text:style-name="P20">Titoli di studio:</text:p>
      <text:p text:style-name="P12">Laurea in ____________________________________conseguita presso ___________________________________voto ________________________in data ___________</text:p>
      <text:p text:style-name="P12"/>
      <text:p text:style-name="P12">Per i titoli conseguiti all'estero: Decreto di riconoscimento n. _____________rilasciato da ________________________________________________ il ________________</text:p>
      <text:p text:style-name="P12"/>
      <text:p text:style-name="P17">Altro (es Dottorato di ricerca, Master universitario) _____________________________________</text:p>
      <text:p text:style-name="P17">conseguito presso ________________________________in data ________________</text:p>
      <text:p text:style-name="P22">Esperienze lavorative: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30">Denominazione Az/Ente</text:p>
          </table:table-cell>
          <table:table-cell table:style-name="Tabella4.B1" office:value-type="string">
            <text:p text:style-name="P30">Tipologia Azienda/Ente</text:p>
          </table:table-cell>
          <table:table-cell table:style-name="Tabella4.B1" office:value-type="string">
            <text:p text:style-name="P30">Sede Azienda/Ente</text:p>
          </table:table-cell>
          <table:table-cell table:style-name="Tabella4.B1" office:value-type="string">
            <text:p text:style-name="P30">dal</text:p>
          </table:table-cell>
          <table:table-cell table:style-name="Tabella4.B1" office:value-type="string">
            <text:p text:style-name="P30">al</text:p>
          </table:table-cell>
          <table:table-cell table:style-name="Tabella4.B1" office:value-type="string">
            <text:p text:style-name="P30">Profilo e disciplina (CCNL applicato)</text:p>
          </table:table-cell>
          <table:table-cell table:style-name="Tabella4.B1" office:value-type="string">
            <text:p text:style-name="P30">Tipo di servizio (tempo pieno – tempo parziale (indicare ore o percentuale)</text:p>
            <text:p text:style-name="P30"/>
          </table:table-cell>
          <table:table-cell table:style-name="Tabella4.H1" office:value-type="string">
            <text:p text:style-name="P30">Tempo</text:p>
            <text:p text:style-name="P30">(tempo pieno / tempo parziale)</text:p>
          </table:table-cell>
        </table:table-row>
        <text:soft-page-break/>
        <table:table-row>
          <table:table-cell table:style-name="Tabella4.A2" office:value-type="string">
            <text:list xml:id="list2963218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5305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880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5862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735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862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1932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47921" text:continue-numbering="true" text:style-name="WW8Num3">
              <text:list-item>
                <text:p text:style-name="P37"/>
              </text:list-item>
            </text:list>
          </table:table-cell>
        </table:table-row>
        <table:table-row>
          <table:table-cell table:style-name="Tabella4.A2" office:value-type="string">
            <text:list xml:id="list2962536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3630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2253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7513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725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0654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814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20775" text:continue-numbering="true" text:style-name="WW8Num3">
              <text:list-item>
                <text:p text:style-name="P37"/>
              </text:list-item>
            </text:list>
          </table:table-cell>
        </table:table-row>
        <table:table-row>
          <table:table-cell table:style-name="Tabella4.A2" office:value-type="string">
            <text:list xml:id="list29622252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211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7210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702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224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8469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943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32647" text:continue-numbering="true" text:style-name="WW8Num3">
              <text:list-item>
                <text:p text:style-name="P37"/>
              </text:list-item>
            </text:list>
          </table:table-cell>
        </table:table-row>
        <table:table-row>
          <table:table-cell table:style-name="Tabella4.A2" office:value-type="string">
            <text:list xml:id="list2962219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4783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859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6819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7319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716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3885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46398" text:continue-numbering="true" text:style-name="WW8Num3">
              <text:list-item>
                <text:p text:style-name="P37"/>
              </text:list-item>
            </text:list>
          </table:table-cell>
        </table:table-row>
        <table:table-row>
          <table:table-cell table:style-name="Tabella4.A2" office:value-type="string">
            <text:list xml:id="list29627170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078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7650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340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3394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8014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218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40523" text:continue-numbering="true" text:style-name="WW8Num3">
              <text:list-item>
                <text:p text:style-name="P37"/>
              </text:list-item>
            </text:list>
          </table:table-cell>
        </table:table-row>
        <table:table-row>
          <table:table-cell table:style-name="Tabella4.A2" office:value-type="string">
            <text:list xml:id="list29645511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2650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085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8258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25387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47764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A2" office:value-type="string">
            <text:list xml:id="list29618403" text:continue-numbering="true" text:style-name="WW8Num3">
              <text:list-item>
                <text:p text:style-name="P37"/>
              </text:list-item>
            </text:list>
          </table:table-cell>
          <table:table-cell table:style-name="Tabella4.H2" office:value-type="string">
            <text:list xml:id="list29617475" text:continue-numbering="true" text:style-name="WW8Num3">
              <text:list-item>
                <text:p text:style-name="P37"/>
              </text:list-item>
            </text:list>
          </table:table-cell>
        </table:table-row>
      </table:table>
      <text:p text:style-name="P16"/>
      <text:p text:style-name="P21">Pubblicazione <text:s/>presentate (indicare se originale, copia conforme o altro):</text:p>
      <text:p text:style-name="P16">Titolo: ________________________________________</text:p>
      <text:p text:style-name="P16">Autori:________________________________________</text:p>
      <text:p text:style-name="P16">Rivista scientifica/altro: __________________________</text:p>
      <text:p text:style-name="P16">Originali/Copia conforme/file PDF</text:p>
      <text:p text:style-name="P21"/>
      <text:p text:style-name="P21">Attività di docenza svolte:</text:p>
      <text:p text:style-name="P16">Titolo del Corso: __________________</text:p>
      <text:p text:style-name="P16">Ente Organizzatore: ________________</text:p>
      <text:p text:style-name="P16">Data/e di svolgimento _______________</text:p>
      <text:p text:style-name="P16">Ore docenza n. ____________________</text:p>
      <text:p text:style-name="P16">Materia d'insegnamento _____________</text:p>
      <text:p text:style-name="P21">Attività di aggiornamento:</text:p>
      <text:p text:style-name="P16">Indicare le attività di aggiornamento svolte avendo particolare riguardo a quelle con esame finale</text:p>
      <text:p text:style-name="P6"><text:span text:style-name="Car._20_predefinito_20_paragrafo"><text:span text:style-name="T9">Altre attività svolte: </text:span></text:span><text:span text:style-name="Car._20_predefinito_20_paragrafo"><text:span text:style-name="T5">_______________________________________________________</text:span></text:span></text:p>
      <text:p text:style-name="P11">Il sottoscritto dichiara inoltre che le fotocopie eventualmente allegate sono conformi agli originali in suo possesso e che quanto dichiarato nella domanda e nel presente curriculum corrisponde al vero.</text:p>
      <text:p text:style-name="P16">Si allega fotocopia fronte/retro di un valido documento d'identità</text:p>
      <text:p text:style-name="P16">Luogo e data ___________________</text:p>
      <text:p text:style-name="P16"><text:s text:c="125"/>FIRMA <text:span text:style-name="T10"><text:tab/><text:tab/><text:tab/><text:tab/><text:tab/>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 style:next-style-name="Default">
      <style:paragraph-properties fo:hyphenation-ladder-count="no-limit"/>
      <style:text-properties style:use-window-font-color="true" style:font-name-asian="SimSun" style:font-name-complex="Mangal1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asian="NSimSun" style:font-name-complex="Courier New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fo:color="#000000" style:text-line-through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bold" style:font-size-asian="10pt" style:font-weight-asian="bold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al-code" style:family="text" style:parent-style-name="Car._20_predefinito_20_paragrafo"/>
    <style:style style:name="locality" style:family="text" style:parent-style-name="Car._20_predefinito_20_paragrafo"/>
    <style:style style:name="region" style:family="text" style:parent-style-name="Car._20_predefinito_20_paragrafo"/>
    <style:style style:name="street-address1" style:family="text" style:parent-style-name="Car._20_predefinito_20_paragrafo">
      <style:text-properties text:display="tru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/>
    </style:style>
    <style:style style:name="WW_5f_CharLFO2LVL1" style:display-name="WW_CharLFO2LVL1" style:family="text">
      <style:text-properties fo:color="#000000"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9LVL1" style:display-name="WW_CharLFO9LVL1" style:family="text">
      <style:text-properties fo:font-size="10pt" fo:font-weight="bold" style:font-size-asian="10pt" style:font-weight-asian="bold" style:font-size-complex="10pt"/>
    </style:style>
    <style:style style:name="Intestazione_20_Carattere" style:display-name="Intestazione Carattere" style:family="text" style:parent-style-name="Car._20_predefinito_20_paragrafo">
      <style:text-properties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 style:language-complex="ar" style:country-complex="SA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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fo:margin-left="-0.123cm" table:align="left"/>
    </style:style>
    <style:style style:name="Tabella1.A" style:family="table-column">
      <style:table-column-properties style:column-width="10.125cm"/>
    </style:style>
    <style:style style:name="Tabella1.B" style:family="table-column">
      <style:table-column-properties style:column-width="7.1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247cm" fo:margin-left="-0.123cm" table:align="left"/>
    </style:style>
    <style:style style:name="Tabella2.A" style:family="table-column">
      <style:table-column-properties style:column-width="10.125cm"/>
    </style:style>
    <style:style style:name="Tabella2.B" style:family="table-column">
      <style:table-column-properties style:column-width="7.123cm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 Narrow" style:font-name-complex="Arial Narrow"/>
    </style:style>
    <style:style style:name="MP3" style:family="paragraph" style:parent-style-name="Testo_20_normale">
      <style:text-properties style:font-name="Arial Narrow" fo:font-size="8pt" style:font-size-asian="8pt" style:font-name-complex="Arial Narrow"/>
    </style:style>
    <style:style style:name="MP4" style:family="paragraph" style:parent-style-name="Standard">
      <style:paragraph-properties fo:text-align="end" style:justify-single-word="false"/>
      <style:text-properties style:font-name="Arial Narrow" style:font-name-complex="Arial Narrow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style:font-name="Arial Narrow" style:language-asian="it" style:country-asian="IT" style:font-name-complex="Arial Narrow"/>
    </style:style>
    <style:style style:name="MT4" style:family="text">
      <style:text-properties style:font-name="Arial Narrow" style:font-name-complex="Arial Narrow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i2" text:anchor-type="as-char" svg:y="0cm" svg:width="2.489cm" style:rel-width="scale" svg:height="2.489cm" style:rel-height="scale" draw:z-index="9"><draw:image xlink:href="Pictures/100000000000006200000062262A5A38.jpg" xlink:type="simple" xlink:show="embed" xlink:actuate="onLoad"/></draw:frame></text:span></text:span></text:p>
        <text:p text:style-name="Header"/>
      </style:header>
      <style:footer>
        <text:p text:style-name="MP1"><draw:frame draw:style-name="Mfr2" draw:name="Cornice1" text:anchor-type="paragraph" svg:y="0.002cm" svg:width="0.041cm" style:rel-width="scale" svg:height="0.058cm" style:rel-height="scale-min" draw:z-index="1"><draw:text-box><text:p text:style-name="Footer"><text:span text:style-name="Page_20_Number"><text:page-number text:select-page="current">5</text:page-number></text:span></text:p></draw:text-box></draw:frame><text:span text:style-name="Car._20_predefinito_20_paragrafo"><text:span text:style-name="MT3"><draw:frame draw:style-name="Mfr1" draw:name="immagini1" text:anchor-type="as-char" svg:y="0cm" svg:width="4.995cm" style:rel-width="scale" svg:height="1.503cm" style:rel-height="scale" draw:z-index="11"><draw:image xlink:href="Pictures/10000000000000EC000000472AB317C5.jpg" xlink:type="simple" xlink:show="embed" xlink:actuate="onLoad"/></draw:frame></text:span></text:span></text:p>
        <text:p text:style-name="MP1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2"><text:span text:style-name="Car._20_predefinito_20_paragrafo"><text:span text:style-name="MT4">COeSO Società della Salute delle Zone Amiata Grossetana, Colline Metallifere e Area Grossetana </text:span></text:span></text:p>
            </table:table-cell>
            <table:table-cell table:style-name="Tabella1.A1" office:value-type="string">
              <text:p text:style-name="MP3">Sede Amministrativa: <text:s/>Via Damiano Chiesa nø12 58100 Grosseto</text:p>
              <text:p text:style-name="MP3">Tel. 0564 43921 - N. Verde: 848 58 02 18</text:p>
              <text:p text:style-name="MP3">Partita Iva 01258070539 - R.E.A. CCIAA di Grosseto: <text:s/>n. 108432</text:p>
              <text:p text:style-name="MP3">www.coesoareagr.it</text:p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1"><draw:frame draw:style-name="Mfr1" draw:name="immagini4" text:anchor-type="as-char" svg:y="0cm" svg:width="2.489cm" style:rel-width="scale" svg:height="2.489cm" style:rel-height="scale" draw:z-index="4"><draw:image xlink:href="Pictures/100000000000006200000062262A5A38.jpg" xlink:type="simple" xlink:show="embed" xlink:actuate="onLoad"/></draw:frame></text:span></text:span></text:p>
      </style:header>
      <style:footer>
        <text:p text:style-name="MP4"/>
        <text:p text:style-name="MP1"><text:span text:style-name="Car._20_predefinito_20_paragrafo"><text:span text:style-name="MT3"><draw:frame draw:style-name="Mfr1" draw:name="immagini3" text:anchor-type="as-char" svg:y="0cm" svg:width="4.995cm" style:rel-width="scale" svg:height="1.503cm" style:rel-height="scale" draw:z-index="5"><draw:image xlink:href="Pictures/10000000000000EC000000472AB317C5.jpg" xlink:type="simple" xlink:show="embed" xlink:actuate="onLoad"/></draw:frame></text:span></text:span></text:p>
        <text:p text:style-name="M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><text:span text:style-name="Car._20_predefinito_20_paragrafo"><text:span text:style-name="MT4">COeSO Società della Salute delle Zone Amiata Grossetana, Colline Metallifere e Area Grossetana </text:span></text:span></text:p>
            </table:table-cell>
            <table:table-cell table:style-name="Tabella2.A1" office:value-type="string">
              <text:p text:style-name="MP3">Sede Amministrativa: <text:s/>Via Damiano Chiesa nø12 58100 Grosseto</text:p>
              <text:p text:style-name="MP3">Tel. 0564 43921 - N. Verde: 848 58 02 18</text:p>
              <text:p text:style-name="MP3">Partita Iva 01258070539 - R.E.A. CCIAA di Grosseto: <text:s/>n. 108432</text:p>
              <text:p text:style-name="MP3">www.coesoareagr.it</text:p>
            </table:table-cell>
          </table:table-row>
        </table:table>
        <text:p text:style-name="MP5"><text:span text:style-name="Page_20_Number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L DIRETTORE</dc:title>
    <meta:initial-creator>PCPIERI</meta:initial-creator>
    <meta:creation-date>2011-11-15T12:19:00Z</meta:creation-date>
    <dc:date>2019-11-06T09:42:45.18</dc:date>
    <meta:print-date>2019-11-05T12:04:40.32</meta:print-date>
    <meta:editing-cycles>152</meta:editing-cycles>
    <meta:editing-duration>PT15H13M17S</meta:editing-duration>
    <meta:document-statistic meta:table-count="4" meta:image-count="4" meta:object-count="0" meta:page-count="5" meta:paragraph-count="104" meta:word-count="1038" meta:character-count="9035"/>
    <meta:template xlink:type="simple" xlink:actuate="onRequest" xlink:title="" xlink:href="../../../../../../Downloads/IL%20DIRETTORE%20per%20dirigente%20(3).odt/Normal"/>
  </office:meta>
</office:document-meta>
</file>