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2000000628451D4B586EB04F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2" style:family="paragraph" style:parent-style-name="Plain_20_Text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3" style:family="paragraph" style:parent-style-name="Header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 Narrow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fo:line-height="200%"/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fo:line-height="200%"/>
      <style:text-properties style:font-name="Tahoma" fo:font-size="11pt" fo:font-style="italic" style:font-size-asian="11pt" style:font-style-asian="italic" style:font-name-complex="Tahoma" style:font-size-complex="11pt"/>
    </style:style>
    <style:style style:name="P10" style:family="paragraph" style:parent-style-name="Standard">
      <style:paragraph-properties fo:line-height="200%" fo:text-align="center" style:justify-single-word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ahoma" fo:font-size="11pt" fo:font-weight="bold" officeooo:paragraph-rsid="0011147a" style:font-size-asian="11pt" style:font-weight-asian="bold" style:font-name-complex="Tahoma" style:font-size-complex="11pt" style:font-weight-complex="bold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Tahoma" fo:font-style="italic" style:font-style-asian="italic" style:font-name-complex="Tahoma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 style:font-size-complex="11pt"/>
    </style:style>
    <style:style style:name="P16" style:family="paragraph" style:parent-style-name="Standard">
      <style:paragraph-properties fo:margin-left="9.502cm" fo:margin-right="0cm" fo:line-height="200%" fo:text-align="center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17" style:family="paragraph" style:parent-style-name="Standard">
      <style:paragraph-properties fo:margin-left="9.502cm" fo:margin-right="0cm" fo:line-height="200%" fo:text-align="center" style:justify-single-word="false" fo:text-indent="0cm" style:auto-text-indent="false"/>
      <style:text-properties style:font-name="Tahoma" style:font-name-complex="Tahoma" style:font-size-complex="11pt"/>
    </style:style>
    <style:style style:name="P18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1c1c1c" fo:font-size="12pt" style:font-size-asian="12pt" style:font-size-complex="12pt"/>
    </style:style>
    <style:style style:name="T4" style:family="text">
      <style:text-properties officeooo:rsid="0011d2a8"/>
    </style:style>
    <style:style style:name="T5" style:family="text">
      <style:text-properties officeooo:rsid="0013d117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/>
      <text:p text:style-name="P5"/>
      <text:p text:style-name="P11">DOMANDA DI ISCRIZIONE</text:p>
      <text:p text:style-name="P6"/>
      <text:p text:style-name="P6"/>
      <text:p text:style-name="P7">Il/La <text:s/>sottoscritto/a ________________________________________________________________ nato/a <text:s/>a ________________________________________________ il _____ / _____ / ________</text:p>
      <text:p text:style-name="P7">residente a ______________________ (CAP _____) in via _________________________ n. ____</text:p>
      <text:p text:style-name="P7">CF: _________________________________</text:p>
      <text:p text:style-name="P7">Assistente Sociale in servizio presso __________________________________________________</text:p>
      <text:p text:style-name="P7">iscritto all'Albo _______________________________ dal ________________ n. ______________</text:p>
      <text:p text:style-name="P7">telefono:__________________________<text:tab/> <text:s text:c="5"/>e-mail:___________________________________</text:p>
      <text:p text:style-name="P7"/>
      <text:p text:style-name="P9">Chiede di partecipare al Seminario di formazione <text:span text:style-name="T5">in modalità webinar</text:span>:</text:p>
      <text:p text:style-name="P13">"<text:span text:style-name="T4">Fenomeno migratorio e bisogni delle famiglie straniere</text:span>"</text:p>
      <text:p text:style-name="P12"/>
      <text:p text:style-name="P10">(<text:span text:style-name="T4">Data inizio: 08 settembre 2020</text:span>)</text:p>
      <text:p text:style-name="P8"/>
      <text:p text:style-name="P16">Data e Firma</text:p>
      <text:p text:style-name="P16">________________________________</text:p>
      <text:p text:style-name="P14"/>
      <text:p text:style-name="P14">Si autorizza al trattamento dei dati personali ai sensi del Decreto legislativo n.196 del <text:s/>30 giugno 2003</text:p>
      <text:p text:style-name="P17">Data e Firma</text:p>
      <text:p text:style-name="P15"><text:tab/><text:tab/><text:tab/><text:tab/><text:tab/><text:tab/><text:tab/>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Stile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family="'Courier New'" style:font-family-generic="roman" style:font-pitch="variable"/>
    </style:style>
    <style:style style:name="Balloon_20_Text" style:display-name="Balloon Text" style:family="paragraph" style:parent-style-name="Standard" style:default-outline-level="" style:list-style-name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MP2" style:family="paragraph" style:parent-style-name="Plain_20_Text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MP3" style:family="paragraph" style:parent-style-name="Header">
      <style:text-properties fo:font-size="12pt" fo:font-weight="bold" style:font-size-asian="12pt" style:font-weight-asian="bold" style:font-size-complex="12pt"/>
    </style:style>
    <style:style style:name="MP4" style:family="paragraph" style:parent-style-name="Standard">
      <style:paragraph-properties fo:text-align="end" style:justify-single-word="false"/>
      <style:text-properties style:font-name="Arial Narrow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color="#1c1c1c" fo:font-size="12pt" style:font-size-asian="12pt" style:font-size-complex="1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1.752cm" fo:margin-right="1.998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3cm" fo:margin-left="1.752cm" fo:margin-right="1.998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2.498cm" svg:height="2.498cm" draw:z-index="0"><draw:image xlink:href="Pictures/1000000000000062000000628451D4B586EB04F1.jpg" xlink:type="simple" xlink:show="embed" xlink:actuate="onLoad" loext:mime-type="image/jpeg"/></draw:frame></text:p>
      </style:header>
      <style:footer>
        <text:p text:style-name="MP1">COeSO Società della salute delle zone Amiata Grossetana, Colline Metallifere e Area Grossetana</text:p>
        <text:p text:style-name="MP2"/>
        <text:p text:style-name="MP2">Sede Amministrativa: Via Damiano Chiesa, 12 - 58100 Grosseto - Tel. 0564 43921 - Partita Iva 01258070539 </text:p>
        <text:p text:style-name="MP2">www.coesoareagr.it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2" text:anchor-type="as-char" svg:width="2.498cm" svg:height="2.498cm" draw:z-index="0"><draw:image xlink:href="Pictures/1000000000000062000000628451D4B586EB04F1.jpg" xlink:type="simple" xlink:show="embed" xlink:actuate="onLoad" loext:mime-type="image/jpeg"/></draw:frame><text:s text:c="9"/><text:span text:style-name="MT1"><text:s text:c="11"/>AGENZIA PER LA FORMAZIONE CONTINUA</text:span></text:p>
        <text:p text:style-name="MP3"><text:tab/> <text:s text:c="7"/>DEGLI ASSISTENTI SOCIALI</text:p>
        <text:p text:style-name="Header"><text:span text:style-name="MT2"><text:s text:c="58"/></text:span><text:a xlink:type="simple" xlink:href="mailto:agenziaformativa@coesoareagr.it" text:style-name="Internet_20_link" text:visited-style-name="Visited_20_Internet_20_Link"><text:span text:style-name="Internet_20_link"><text:span text:style-name="MT3">agenziaformativa@coesoareagr.it</text:span></text:span></text:a></text:p>
        <text:p text:style-name="Header"><text:span text:style-name="Internet_20_link"><text:span text:style-name="MT3"/></text:span></text:p>
      </style:header>
      <style:footer>
        <text:p text:style-name="MP4"/>
        <text:p text:style-name="MP1">COeSO Società della salute delle zone Amiata Grossetana, Colline Metallifere e Area Grossetana</text:p>
        <text:p text:style-name="MP2"/>
        <text:p text:style-name="MP2">Sede Amministrativa: Via Damiano Chiesa, 12 - 58100 Grosseto - Tel. 0564 43921 - Partita Iva 01258070539 </text:p>
        <text:p text:style-name="MP2">www.coesoareagr.it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L DIRETTORE</dc:title>
    <meta:initial-creator>comrocca</meta:initial-creator>
    <meta:editing-cycles>19</meta:editing-cycles>
    <meta:print-date>2003-05-21T16:06:00</meta:print-date>
    <meta:creation-date>2018-02-19T11:42:00</meta:creation-date>
    <dc:date>2020-06-18T08:51:49.830000000</dc:date>
    <meta:editing-duration>PT12M19S</meta:editing-duration>
    <meta:generator>LibreOffice/6.3.4.2$Windows_X86_64 LibreOffice_project/60da17e045e08f1793c57c00ba83cdfce946d0aa</meta:generator>
    <meta:document-statistic meta:table-count="0" meta:image-count="2" meta:object-count="0" meta:page-count="1" meta:paragraph-count="25" meta:word-count="160" meta:character-count="1543" meta:non-whitespace-character-count="13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