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Arial1" svg:font-family="Arial" style:font-family-generic="swiss"/>
    <style:font-face style:name="Calibri1" svg:font-family="Calibri" style:font-family-generic="roman" style:font-pitch="variable"/>
    <style:font-face style:name="Cambria1" svg:font-family="Cambria" style:font-family-generic="roman" style:font-pitch="variable"/>
    <style:font-face style:name="Cambria" svg:font-family="Cambria" style:font-adornments="Bold" style:font-family-generic="roman" style:font-pitch="variable"/>
    <style:font-face style:name="Cambria-Bold" svg:font-family="Cambria-Bold" style:font-family-generic="roman" style:font-pitch="variable"/>
    <style:font-face style:name="Cambria-Italic" svg:font-family="Cambria-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Calibri" fo:font-size="11pt" style:font-size-asian="11pt" style:font-size-complex="11pt"/>
    </style:style>
    <style:style style:name="P2" style:family="paragraph" style:parent-style-name="Standard">
      <style:paragraph-properties fo:line-height="150%" fo:text-align="center" style:justify-single-word="false"/>
      <style:text-properties style:font-name="Calibri" fo:font-size="9pt" fo:font-weight="bold" style:font-size-asian="7.84999990463257pt" style:font-weight-asian="bold" style:font-size-complex="9pt"/>
    </style:style>
    <style:style style:name="P3" style:family="paragraph" style:parent-style-name="Standard">
      <style:paragraph-properties fo:line-height="150%" fo:text-align="start" style:justify-single-word="false"/>
      <style:text-properties style:font-name="Cambria" fo:font-size="10.5pt" style:font-size-asian="10.5pt" style:font-size-complex="10.5pt"/>
    </style:style>
    <style:style style:name="P4" style:family="paragraph" style:parent-style-name="Standard">
      <style:paragraph-properties fo:line-height="100%" fo:text-align="end" style:justify-single-word="false"/>
      <style:text-properties style:font-name="Cambria" fo:font-size="10.5pt" style:font-size-asian="10.5pt" style:font-size-complex="10.5pt"/>
    </style:style>
    <style:style style:name="P5" style:family="paragraph" style:parent-style-name="Standard">
      <style:paragraph-properties fo:line-height="100%" fo:text-align="end" style:justify-single-word="false"/>
      <style:text-properties style:font-name="Cambria" fo:font-size="10.5pt" fo:font-weight="bold" style:font-size-asian="10.5pt" style:font-weight-asian="bold" style:font-size-complex="10.5pt"/>
    </style:style>
    <style:style style:name="P6" style:family="paragraph" style:parent-style-name="Standard">
      <style:paragraph-properties fo:line-height="150%" fo:text-align="center" style:justify-single-word="false"/>
      <style:text-properties style:font-name="Cambria" fo:font-size="10.5pt" fo:font-weight="bold" style:font-size-asian="10.5pt" style:font-weight-asian="bold" style:font-size-complex="10.5pt"/>
    </style:style>
    <style:style style:name="P7" style:family="paragraph" style:parent-style-name="Standard">
      <style:paragraph-properties fo:line-height="150%" fo:text-align="start" style:justify-single-word="false"/>
      <style:text-properties style:font-name="Cambria" fo:font-size="10pt" fo:font-weight="bold" style:font-size-asian="10pt" style:font-weight-asian="bold" style:font-size-complex="10pt"/>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line-height="150%" fo:text-align="start" style:justify-single-word="false"/>
      <style:text-properties style:font-name="Cambria-Bold" fo:font-size="12pt" fo:font-weight="bold" style:font-size-asian="12pt" style:font-weight-asian="bold"/>
    </style:style>
    <style:style style:name="P10" style:family="paragraph" style:parent-style-name="Standard">
      <style:paragraph-properties fo:line-height="150%" fo:text-align="center" style:justify-single-word="false"/>
      <style:text-properties style:font-name="Cambria-Bold" fo:font-size="10.5pt" fo:font-weight="bold" style:font-size-asian="10.5pt" style:font-weight-asian="bold" style:font-size-complex="10.5pt"/>
    </style:style>
    <style:style style:name="P11" style:family="paragraph" style:parent-style-name="Standard">
      <style:paragraph-properties fo:line-height="100%" fo:text-align="start" style:justify-single-word="false"/>
      <style:text-properties style:font-name="Cambria1" fo:font-size="9pt" style:font-size-asian="9pt" style:font-size-complex="9pt"/>
    </style:style>
    <style:style style:name="P12" style:family="paragraph" style:parent-style-name="Standard">
      <style:paragraph-properties fo:line-height="150%" fo:text-align="start" style:justify-single-word="false"/>
      <style:text-properties style:font-name="Cambria1" fo:font-size="6pt" style:font-size-asian="5.25pt" style:font-size-complex="6pt"/>
    </style:style>
    <style:style style:name="P13" style:family="paragraph" style:parent-style-name="Standard">
      <style:paragraph-properties fo:line-height="150%" fo:text-align="justify" style:justify-single-word="false"/>
      <style:text-properties style:font-name="Cambria1" fo:font-size="11pt" style:font-size-asian="11pt"/>
    </style:style>
    <style:style style:name="P14" style:family="paragraph" style:parent-style-name="Standard">
      <style:paragraph-properties fo:text-align="start" style:justify-single-word="false"/>
      <style:text-properties style:font-name="Cambria1" fo:font-size="11pt" style:font-size-asian="11pt"/>
    </style:style>
    <style:style style:name="P15" style:family="paragraph" style:parent-style-name="Standard">
      <style:paragraph-properties fo:line-height="150%" fo:text-align="justify" style:justify-single-word="false"/>
      <style:text-properties style:font-name="Cambria1" fo:font-size="11pt" fo:font-weight="bold" style:font-size-asian="11pt" style:font-weight-asian="bold" style:font-size-complex="11pt"/>
    </style:style>
    <style:style style:name="P16" style:family="paragraph" style:parent-style-name="Standard">
      <style:paragraph-properties fo:line-height="150%" fo:text-align="start" style:justify-single-word="false"/>
      <style:text-properties style:font-name="Cambria1" fo:font-size="10pt" style:font-size-asian="10pt" style:font-size-complex="10.5pt"/>
    </style:style>
    <style:style style:name="P17" style:family="paragraph" style:parent-style-name="Standard" style:list-style-name="L1">
      <style:paragraph-properties fo:line-height="150%" fo:text-align="justify" style:justify-single-word="false"/>
      <style:text-properties style:font-name="Cambria" fo:font-size="11pt" style:font-size-asian="11pt" style:font-size-complex="11pt"/>
    </style:style>
    <style:style style:name="P18" style:family="paragraph" style:parent-style-name="Standard" style:list-style-name="L1">
      <style:paragraph-properties fo:line-height="150%" fo:text-align="start" style:justify-single-word="false"/>
      <style:text-properties style:font-name="Cambria" fo:font-size="11pt" style:font-size-asian="11pt" style:font-size-complex="11pt"/>
    </style:style>
    <style:style style:name="P19" style:family="paragraph" style:parent-style-name="Standard">
      <style:paragraph-properties fo:line-height="100%" fo:text-align="center" style:justify-single-word="false"/>
      <style:text-properties style:font-name="Cambria1" fo:font-size="9pt" style:font-size-asian="9pt" style:font-size-complex="9pt"/>
    </style:style>
    <style:style style:name="P20" style:family="paragraph" style:parent-style-name="Standard">
      <style:paragraph-properties fo:line-height="100%" fo:text-align="start" style:justify-single-word="false"/>
      <style:text-properties style:font-name="Cambria1" fo:font-size="9pt" style:font-size-asian="9pt" style:font-size-complex="9pt"/>
    </style:style>
    <style:style style:name="P21" style:family="paragraph" style:parent-style-name="Standard">
      <style:paragraph-properties fo:line-height="150%" fo:text-align="center" style:justify-single-word="false"/>
      <style:text-properties style:font-name="Cambria-Bold" fo:font-size="10.5pt" fo:font-weight="bold" style:font-size-asian="10.5pt" style:font-weight-asian="bold" style:font-size-complex="10.5pt"/>
    </style:style>
    <style:style style:name="P22" style:family="paragraph" style:parent-style-name="Standard">
      <style:paragraph-properties fo:text-align="start" style:justify-single-word="false"/>
    </style:style>
    <style:style style:name="T1" style:family="text">
      <style:text-properties style:font-name="Cambria1"/>
    </style:style>
    <style:style style:name="T2" style:family="text">
      <style:text-properties style:font-name="Cambria1" fo:font-size="11pt" style:font-size-asian="11pt"/>
    </style:style>
    <style:style style:name="T3" style:family="text">
      <style:text-properties style:font-name="Cambria1" fo:font-size="11pt" style:font-size-asian="11pt" style:font-size-complex="10.5pt"/>
    </style:style>
    <style:style style:name="T4" style:family="text">
      <style:text-properties style:font-name="Cambria1" fo:font-size="9pt" style:font-size-asian="9pt"/>
    </style:style>
    <style:style style:name="T5" style:family="text">
      <style:text-properties style:font-name="Cambria1" fo:font-size="9pt" style:font-size-asian="9pt" style:font-size-complex="10.5pt"/>
    </style:style>
    <style:style style:name="T6" style:family="text">
      <style:text-properties style:font-name="Cambria1" fo:font-size="9pt" style:font-size-asian="9pt" style:font-size-complex="9pt"/>
    </style:style>
    <style:style style:name="T7" style:family="text">
      <style:text-properties fo:font-weight="bold" style:font-weight-asian="bold"/>
    </style:style>
    <style:style style:name="T8" style:family="text">
      <style:text-properties style:font-name="Calibri1" fo:font-size="11.5pt" style:font-size-asian="11.5pt"/>
    </style:style>
    <style:style style:name="T9" style:family="text">
      <style:text-properties style:font-name="Calibri1" fo:font-size="11.5pt" fo:font-weight="bold" style:font-size-asian="11.5pt" style:font-weight-asian="bold"/>
    </style:style>
    <style:style style:name="T10" style:family="text">
      <style:text-properties style:font-name="Calibri1" fo:font-size="11pt" style:font-size-asian="11pt"/>
    </style:style>
    <style:style style:name="T11" style:family="text">
      <style:text-properties style:font-name="Calibri1" fo:font-size="11pt" style:font-size-asian="11pt" style:font-size-complex="10.5pt"/>
    </style:style>
    <style:style style:name="T12" style:family="text">
      <style:text-properties style:font-name="Cambria-Italic" fo:font-size="8pt" fo:font-style="italic" style:font-size-asian="8pt" style:font-style-asian="italic"/>
    </style:style>
    <style:style style:name="T13" style:family="text">
      <style:text-properties fo:font-weight="normal" style:font-weight-asian="normal" style:font-weight-complex="normal"/>
    </style:style>
    <style:style style:name="T14" style:family="text">
      <style:text-properties style:font-weight-complex="bold"/>
    </style:style>
    <style:style style:name="T15" style:family="text">
      <style:text-properties style:font-name="Times New Roman" fo:font-size="12pt" style:font-size-asian="12pt" style:font-size-complex="12pt" style:font-weight-complex="bold"/>
    </style:style>
    <style:style style:name="T16" style:family="text">
      <style:text-properties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EGATO A<text:span text:style-name="T7"><text:tab/><text:tab/><text:tab/><text:tab/><text:tab/><text:tab/><text:tab/><text:tab/>Spett.le COeSO SdS Grosseto</text:span></text:p>
      <text:p text:style-name="P5"><text:tab/><text:tab/><text:tab/><text:tab/><text:tab/><text:tab/><text:tab/><text:tab/><text:tab/>via Damiano Chiesa, 12</text:p>
      <text:p text:style-name="P5"><text:tab/><text:tab/><text:tab/><text:tab/><text:tab/><text:tab/><text:tab/><text:tab/><text:tab/>58100 Grosseto</text:p>
      <text:p text:style-name="P9"/>
      <text:p text:style-name="P6">-MANIFESTAZIONE DI INTERESSE -</text:p>
      <text:p text:style-name="P2"/>
      <text:p text:style-name="P15">OGGETTO: <text:span text:style-name="T15">Indagine di mercato diretta a verificare la disponibilità nel mercato immobiliare della città di Grosseto, zona centrale, di una soluzione allocativa, immediatamente disponibile o comunque entro la fine di settembre 2020, per trasferirvi la sede amministrativa di COeSO SdS Grosseto.</text:span></text:p>
      <text:p text:style-name="P7"/>
      <text:p text:style-name="P1"><text:span text:style-name="T1">Il sottoscritto</text:span><text:span text:style-name="T4">…………………………………………………………………………………………………………....................................………………………………</text:span></text:p>
      <text:p text:style-name="P8"><text:span text:style-name="T2">nato a </text:span><text:span text:style-name="T4">…………………………………………………...........…….………………………... </text:span><text:span text:style-name="T2">il </text:span><text:span text:style-name="T4">……………………………........................………………………………….</text:span></text:p>
      <text:p text:style-name="P8"><text:span text:style-name="T2">residente nel comune di </text:span><text:span text:style-name="T4">……………………..................................…………………………………………………………… </text:span><text:span text:style-name="T2">(prov. di </text:span><text:span text:style-name="T4">…………………)</text:span></text:p>
      <text:p text:style-name="P1"><text:span text:style-name="T1">Via/Piazza</text:span><text:span text:style-name="T4">……………………………………………………………..................................……………………………. </text:span><text:span text:style-name="T1">n. </text:span><text:span text:style-name="T4">……………………………………………….</text:span></text:p>
      <text:p text:style-name="P6">In qualità di</text:p>
      <text:p text:style-name="P3"><text:span text:style-name="T9">□</text:span><text:span text:style-name="T8"> </text:span><text:span text:style-name="T2">persona fisica</text:span></text:p>
      <text:p text:style-name="P12"/>
      <text:p text:style-name="P8"><text:span text:style-name="T8">□ </text:span><text:span text:style-name="T2">legale rappresentante</text:span></text:p>
      <text:p text:style-name="P8"><text:span text:style-name="T10"><text:tab/>□ </text:span><text:span text:style-name="T2">della Ditta </text:span><text:span text:style-name="T4">…………………………………………………….. </text:span><text:span text:style-name="T2">con sede nel comune di </text:span><text:span text:style-name="T4">………..………………………..</text:span><text:span text:style-name="T2">(prov</text:span><text:span text:style-name="T4">……</text:span><text:span text:style-name="T2">)</text:span></text:p>
      <text:p text:style-name="P8"><text:span text:style-name="T2"><text:tab/>Via/piazza </text:span><text:span text:style-name="T4">………………………………………….. </text:span><text:span text:style-name="T2">n. </text:span><text:span text:style-name="T6">………</text:span><text:span text:style-name="T2"> C.F. </text:span><text:span text:style-name="T4">………………………………………. </text:span><text:span text:style-name="T2">P.I. </text:span><text:span text:style-name="T4">………………………......………….</text:span></text:p>
      <text:p text:style-name="P8"><text:span text:style-name="T2"><text:tab/>Telefono n. </text:span><text:span text:style-name="T4">………………………………… </text:span><text:span text:style-name="T2">Fax n. </text:span><text:span text:style-name="T4">…………………………………. </text:span><text:span text:style-name="T2">Mail: </text:span><text:span text:style-name="T4">……………………………………….................……….</text:span></text:p>
      <text:p text:style-name="P8"><text:span text:style-name="T10"><text:tab/>□ </text:span><text:span text:style-name="T2">dell’Associazione </text:span><text:span text:style-name="T6">……………………………………………………….. </text:span><text:span text:style-name="T2">con sede nel comune di </text:span><text:span text:style-name="T4">…………………</text:span><text:span text:style-name="T2">(prov</text:span><text:span text:style-name="T4">……</text:span><text:span text:style-name="T2">)</text:span></text:p>
      <text:p text:style-name="P8"><text:span text:style-name="T2"><text:s/><text:tab/>Via/piazza </text:span><text:span text:style-name="T4">…………………………….. …………...</text:span><text:span text:style-name="T2">n. </text:span><text:span text:style-name="T6">………</text:span><text:span text:style-name="T2"> C.F. </text:span><text:span text:style-name="T4">………………………………………. </text:span><text:span text:style-name="T2">P.I. </text:span><text:span text:style-name="T4">…………..…................………………</text:span></text:p>
      <text:p text:style-name="P3"><text:span text:style-name="T2"><text:tab/>Telefono n. </text:span><text:span text:style-name="T4">………………………………… </text:span><text:span text:style-name="T2">Fax n. </text:span><text:span text:style-name="T4">…………………………………. </text:span><text:span text:style-name="T2">Mail: </text:span><text:span text:style-name="T4">………………………………………….................…….</text:span></text:p>
      <text:p text:style-name="P8"><text:span text:style-name="T5"><text:tab/></text:span><text:span text:style-name="T11">□ </text:span><text:span text:style-name="T3">dell</text:span><text:span text:style-name="T3">a</text:span><text:span text:style-name="T3"> </text:span><text:span text:style-name="T3">Fondazione</text:span><text:span text:style-name="T3"> </text:span><text:span text:style-name="T6">…..……</text:span><text:span text:style-name="T5">…………………………………………..….. </text:span><text:span text:style-name="T3">con sede nel comune di </text:span><text:span text:style-name="T6">..…</text:span><text:span text:style-name="T5">………………</text:span><text:span text:style-name="T3">(prov</text:span><text:span text:style-name="T6">……</text:span><text:span text:style-name="T3">)</text:span></text:p>
      <text:p text:style-name="P8"><text:span text:style-name="T2"><text:s/><text:tab/>Via/piazza </text:span><text:span text:style-name="T4">…………………………….. …………...</text:span><text:span text:style-name="T2">n. </text:span><text:span text:style-name="T6">………</text:span><text:span text:style-name="T2"> C.F. </text:span><text:span text:style-name="T4">………………………………………. </text:span><text:span text:style-name="T2">P.I. </text:span><text:span text:style-name="T4">…………................………………</text:span></text:p>
      <text:p text:style-name="P3"><text:span text:style-name="T2"><text:tab/>Telefono n. </text:span><text:span text:style-name="T4">………………………………… </text:span><text:span text:style-name="T2">Fax n. </text:span><text:span text:style-name="T4">…………………………………. </text:span><text:span text:style-name="T2">Mail: </text:span><text:span text:style-name="T4">………………………………………….................…….</text:span></text:p>
      <text:p text:style-name="P8"><text:span text:style-name="T10"><text:tab/>□ </text:span><text:span text:style-name="T2">dell’Amministrazione </text:span><text:span text:style-name="T4">……………………..……………………….. </text:span><text:span text:style-name="T2">con sede nel comune di </text:span><text:span text:style-name="T4">……………..……</text:span><text:span text:style-name="T2">(prov</text:span><text:span text:style-name="T4">……</text:span><text:span text:style-name="T2">)</text:span></text:p>
      <text:p text:style-name="P8"><text:span text:style-name="T2"><text:s/><text:tab/>Via/piazza </text:span><text:span text:style-name="T4">…………………………….. …………...</text:span><text:span text:style-name="T2">n. </text:span><text:span text:style-name="T6">………</text:span><text:span text:style-name="T2"> C.F. </text:span><text:span text:style-name="T4">………………………………………. </text:span><text:span text:style-name="T2">P.I. </text:span><text:span text:style-name="T4">…………................…………..………</text:span></text:p>
      <text:p text:style-name="P3"><text:span text:style-name="T2"><text:tab/>Telefono n. </text:span><text:span text:style-name="T4">………………………………… </text:span><text:span text:style-name="T2">Fax n. </text:span><text:span text:style-name="T4">…………………………………. </text:span><text:span text:style-name="T2">Mail: </text:span><text:span text:style-name="T4">………………………………………….................…….</text:span></text:p>
      <text:p text:style-name="P8"><text:span text:style-name="T10"><text:tab/>□ </text:span><text:span text:style-name="T2">dell’Ente pubblico </text:span><text:span text:style-name="T4">…….……………………………………………….. </text:span><text:span text:style-name="T2">con sede nel comune di </text:span><text:span text:style-name="T4">…………………</text:span><text:span text:style-name="T2">(prov</text:span><text:span text:style-name="T4">……</text:span><text:span text:style-name="T2">)</text:span></text:p>
      <text:p text:style-name="P8"><text:span text:style-name="T2"><text:s/><text:tab/>Via/piazza </text:span><text:span text:style-name="T4">…………………………….. …………...</text:span><text:span text:style-name="T2">n. </text:span><text:span text:style-name="T6">………</text:span><text:span text:style-name="T2"> C.F. </text:span><text:span text:style-name="T4">………………………………………. </text:span><text:span text:style-name="T2">P.I. </text:span><text:span text:style-name="T4">…………................………..…………</text:span></text:p>
      <text:p text:style-name="P3"><text:span text:style-name="T2"><text:tab/>Telefono n. </text:span><text:span text:style-name="T4">………………………………… </text:span><text:span text:style-name="T2">Fax n. </text:span><text:span text:style-name="T4">…………………………………. </text:span><text:span text:style-name="T2">Mail: </text:span><text:span text:style-name="T4">………………………………………….................…….</text:span></text:p>
      <text:p text:style-name="P6">Manifesta</text:p>
      <text:p text:style-name="P13">il proprio interesse ad aderire all’indagine di mercato indicata in oggetto ed ai sensi dell’art. 47 del D.P.R. 20 dicembre 2000 n. 44, consapevole delle responsabilità penali in cui incorre nel caso di <text:span text:style-name="T16">dichiarazioni mendaci (art. 76 D.P.R. n. 445/2000).</text:span></text:p>
      <text:p text:style-name="P10"/>
      <text:p text:style-name="P10"><text:soft-page-break/>Dichiara</text:p>
      <text:p text:style-name="P10"/>
      <text:list xml:id="list8541354180279839162" text:style-name="L1">
        <text:list-item>
          <text:p text:style-name="P17"><text:s/><text:span text:style-name="T13">l’assenza sia di cause di esclusione dalla partecipazione all’affidamento di contratti pubblici che di eventuali divieti a contrarre con la pubblica amministrazione;</text:span></text:p>
        </text:list-item>
        <text:list-item>
          <text:p text:style-name="P17"><text:s/>di non trovarsi in stato fallimentare, in stato di concordato preventivo, liquidazione coatta o amministrazione controllata o in pendenza di una di tali procedure;</text:p>
        </text:list-item>
        <text:list-item>
          <text:p text:style-name="P17"><text:s/>l’assenza di condanne penali o misure di prevenzione e sicurezza per reati contro il patrimonio, la Pubblica Amministrazione o per uno o più reati di partecipazione ad un organizzazione criminale, corruzione, frode, riciclaggio;</text:p>
        </text:list-item>
        <text:list-item>
          <text:p text:style-name="P17">l’ inesistenza di condanne per le quali abbia beneficiato della non menzione (in caso contrario l’operatore ed i legali rappresentanti dovranno indicare tutte le condanne riportate);</text:p>
        </text:list-item>
        <text:list-item>
          <text:p text:style-name="P17">di non essersi avvalso dei piani individuali di emersione dal sommerso di cui alla legge n. 383/2001 ovvero di essersene avvalso ma che il periodo di emersione si è concluso;</text:p>
        </text:list-item>
        <text:list-item>
          <text:p text:style-name="P17">di essere in regola con gli obblighi relativi al pagamento delle imposte e della tasse, secondo la normativa vigente;</text:p>
        </text:list-item>
        <text:list-item>
          <text:p text:style-name="P17">di essere in regola con gli obblighi relativi al pagamento dei contributi previdenziali, assicurativi ed assistenziali a favore dei dipendenti, secondo la normativa vigente;</text:p>
        </text:list-item>
        <text:list-item>
          <text:p text:style-name="P17">di essere in regola con le norme che disciplinano il diritto al lavoro dei disabili o di non esserne soggetto (legge n. 68/1999);</text:p>
        </text:list-item>
        <text:list-item>
          <text:p text:style-name="P18">l’assenza di ogni altra causa di esclusione di cui all’art. 80 del D.lgs. 50/2016;</text:p>
        </text:list-item>
        <text:list-item>
          <text:p text:style-name="P18">di trovarsi nelle condizioni soggettive per aderire all’invito;</text:p>
        </text:list-item>
        <text:list-item>
          <text:p text:style-name="P17">di disporre a titolo di proprietà o ad altro titolo idoneo di un immobile sito nel comune di Grosseto che può legittimamente concedere in locazione e che tale immobile ha una destinazione urbanistica compatibile con l’uso cui sarà preposto (ufficio pubblico);</text:p>
        </text:list-item>
        <text:list-item>
          <text:p text:style-name="P17">che la staticità delle strutture dell’immobile offerto è adeguata all’uso cui sono destinate;</text:p>
        </text:list-item>
        <text:list-item>
          <text:p text:style-name="P17">che tutti gli impianti di cui l’immobile dispone sono funzionali e conformi alle normative vigenti;</text:p>
        </text:list-item>
        <text:list-item>
          <text:p text:style-name="P18">che l’immobile è dotato di tutti i requisiti essenziali richiesti</text:p>
        </text:list-item>
        <text:list-item>
          <text:p text:style-name="P18"/>
        </text:list-item>
      </text:list>
      <text:p text:style-name="P14"/>
      <text:p text:style-name="P22"><text:span text:style-name="T2">Luogo e data<text:tab/><text:tab/><text:tab/><text:tab/><text:tab/><text:tab/><text:tab/><text:tab/><text:tab/><text:tab/> FIRMA </text:span><text:span text:style-name="T12">(per esteso)</text:span></text:p>
      <text:p text:style-name="P16"><text:tab/></text:p>
      <text:p text:style-name="P11">_______________________________________________<text:tab/><text:tab/><text:tab/><text:tab/><text:tab/><text:tab/>____________________________________</text:p>
      <text:p text:style-name="P11"/>
      <text:p text:style-name="P11"/>
      <text:p text:style-name="P11"/>
      <text:p text:style-name="P11"/>
      <text:p text:style-name="P11"/>
      <text:p text:style-name="P11"/>
      <text:p text:style-name="P19">Ai sensi e agli effetti dell’art. 38 del D.P.R. 28 dicembre 2000 n. 445, si allega fotocopia del documento di identità</text:p>
      <text:p text:style-name="P19">del sottoscrittore,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Arial1" svg:font-family="Arial" style:font-family-generic="swiss"/>
    <style:font-face style:name="Calibri1" svg:font-family="Calibri" style:font-family-generic="roman" style:font-pitch="variable"/>
    <style:font-face style:name="Cambria1" svg:font-family="Cambria" style:font-family-generic="roman" style:font-pitch="variable"/>
    <style:font-face style:name="Cambria" svg:font-family="Cambria" style:font-adornments="Bold" style:font-family-generic="roman" style:font-pitch="variable"/>
    <style:font-face style:name="Cambria-Bold" svg:font-family="Cambria-Bold" style:font-family-generic="roman" style:font-pitch="variable"/>
    <style:font-face style:name="Cambria-Italic" svg:font-family="Cambria-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5T09:50:40.255000000</meta:creation-date>
    <dc:date>2020-07-20T12:08:49.23</dc:date>
    <meta:editing-duration>PT2H32M39S</meta:editing-duration>
    <meta:editing-cycles>8</meta:editing-cycles>
    <meta:generator>OpenOffice/4.1.1$Win32 OpenOffice.org_project/411m6$Build-9775</meta:generator>
    <dc:creator>COeSO </dc:creator>
    <meta:document-statistic meta:table-count="0" meta:image-count="0" meta:object-count="0" meta:page-count="2" meta:paragraph-count="49" meta:word-count="605" meta:character-count="4810"/>
  </office:meta>
</office:document-meta>
</file>