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451D4B586EB04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officeooo:paragraph-rsid="0011147a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7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8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19" style:family="paragraph" style:parent-style-name="Standard">
      <style:paragraph-properties fo:line-height="200%"/>
      <style:text-properties style:font-name="Tahoma1" fo:font-size="11pt" officeooo:rsid="001782e3" officeooo:paragraph-rsid="001782e3" style:font-size-asian="11pt" style:font-name-complex="Tahoma1" style:font-size-complex="11pt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d2a8"/>
    </style:style>
    <style:style style:name="T5" style:family="text">
      <style:text-properties officeooo:rsid="0013d117"/>
    </style:style>
    <style:style style:name="T6" style:family="text">
      <style:text-properties officeooo:rsid="0015a617"/>
    </style:style>
    <style:style style:name="T7" style:family="text">
      <style:text-properties officeooo:rsid="001782e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<text:span text:style-name="T7">Ruolo professionale</text:span> ________________________________________________________________</text:p>
      <text:p text:style-name="P19">Ente_______________________________________________________________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 <text:span text:style-name="T5">in modalità webinar</text:span>:</text:p>
      <text:p text:style-name="P13">"<text:span text:style-name="T6">Housing sociale e supporto all’avvio del nuovo servizio di abitare condiviso</text:span>"</text:p>
      <text:p text:style-name="P12"/>
      <text:p text:style-name="P10">(<text:span text:style-name="T4">Data inizio: 27 aprile 2021</text:span>)</text:p>
      <text:p text:style-name="P8"/>
      <text:p text:style-name="P16">Data e Firma</text:p>
      <text:p text:style-name="P16">________________________________</text:p>
      <text:p text:style-name="P14"/>
      <text:p text:style-name="P14">Si autorizza al trattamento dei dati personali ai sensi del Decreto legislativo n.196 del <text:s/>30 giugno 2003</text:p>
      <text:p text:style-name="P17">Data e Firma</text:p>
      <text:p text:style-name="P15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8451D4B586EB04F1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8451D4B586EB04F1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21</meta:editing-cycles>
    <meta:print-date>2003-05-21T16:06:00</meta:print-date>
    <meta:creation-date>2018-02-19T11:42:00</meta:creation-date>
    <dc:date>2021-02-22T09:09:25.144000000</dc:date>
    <meta:editing-duration>PT14M18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5" meta:word-count="155" meta:character-count="1551" meta:non-whitespace-character-count="1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