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" svg:font-family="Helvetica" style:font-family-generic="swiss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3.475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7.165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5.466cm"/>
    </style:style>
    <style:style style:name="co12" style:family="table-column">
      <style:table-column-properties fo:break-before="auto" style:column-width="2.258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7.334cm" fo:break-before="auto" style:use-optimal-row-height="false"/>
    </style:style>
    <style:style style:name="ro5" style:family="table-row">
      <style:table-row-properties style:row-height="5.419cm" fo:break-before="auto" style:use-optimal-row-height="false"/>
    </style:style>
    <style:style style:name="ro6" style:family="table-row">
      <style:table-row-properties style:row-height="3.859cm" fo:break-before="auto" style:use-optimal-row-height="false"/>
    </style:style>
    <style:style style:name="ro7" style:family="table-row">
      <style:table-row-properties style:row-height="4.983cm" fo:break-before="auto" style:use-optimal-row-height="false"/>
    </style:style>
    <style:style style:name="ro8" style:family="table-row">
      <style:table-row-properties style:row-height="3.808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5.188cm" fo:break-before="auto" style:use-optimal-row-height="false"/>
    </style:style>
    <style:style style:name="ro11" style:family="table-row">
      <style:table-row-properties style:row-height="6.26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0">
      <style:table-cell-properties fo:border-bottom="2.49pt solid #000000" fo:background-color="#eeeee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2.49pt solid #000000" fo:background-color="#eeeee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5">
      <style:table-cell-properties fo:border-bottom="2.49pt solid #000000" fo:background-color="#eeeee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2.49pt solid #000000" fo:background-color="#eeeee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it" style:country-asian="IT" style:font-style-asian="normal" style:font-weight-asian="normal" style:font-name-complex="Helvetic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name-asian="Helvetica" style:font-name-complex="Helvetica" style:font-size-asian="10pt" style:font-size-complex="10pt" style:font-weight-asian="normal" style:font-weight-complex="normal"/>
    </style:style>
    <style:style style:name="T2" style:family="text">
      <style:text-properties fo:font-size="10pt" fo:font-weight="normal" style:font-name-asian="Helvetica" style:font-name-complex="Helvetica" style:font-size-asian="10pt" style:font-size-complex="10pt" style:font-weight-asian="normal" style:font-weight-complex="normal"/>
    </style:style>
    <style:style style:name="T3" style:family="text">
      <style:text-properties style:font-name="Arial" fo:font-size="10pt" fo:font-weight="normal" style:font-name-asian="Helvetica" style:font-name-complex="Helvetica" style:font-size-asian="10pt" style:font-size-complex="10pt" style:font-weight-asian="normal" style:font-weight-complex="normal"/>
    </style:style>
    <style:style style:name="T4" style:family="text">
      <style:text-properties style:font-name="Arial" fo:font-size="10pt" fo:font-weight="normal" fo:language="it" fo:country="IT" style:language-asian="it" style:country-asian="IT" style:language-complex="ar" style:country-complex="SA" style:font-name-asian="Helvetica" style:font-name-complex="Helvetica" style:font-size-asian="10pt" style:font-size-complex="10pt" style:font-weight-asian="normal" style:font-weight-complex="normal"/>
    </style:style>
    <style:style style:name="T5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6" style:family="text">
      <style:text-properties style:font-name="Arial" fo:font-size="10pt" fo:language="it" fo:country="IT" style:language-asian="it" style:country-asian="IT" style:language-complex="ar" style:country-complex="SA" style:font-size-asian="10pt" style:font-size-complex="10pt"/>
    </style:style>
    <style:style style:name="T7" style:family="text">
      <style:text-properties fo:font-size="10pt" style:font-name-asian="Helvetica" style:font-name-complex="Helvetica" style:font-size-asian="10pt" style:font-size-complex="10pt"/>
    </style:style>
    <style:style style:name="T8" style:family="text">
      <style:text-properties style:font-name="Arial" fo:font-size="10pt" style:letter-kerning="true" fo:language="it" fo:country="IT" style:font-size-asian="10pt" style:font-size-complex="10pt"/>
    </style:style>
    <style:style style:name="T9" style:family="text">
      <style:text-properties style:font-name="Arial" fo:font-size="10pt" style:font-name-asian="Helvetica" style:font-name-complex="Helvetica" style:font-size-asian="10pt" style:font-size-complex="10pt"/>
    </style:style>
    <style:style style:name="T10" style:family="text">
      <style:text-properties style:font-size-asian="12pt" style:font-size-complex="12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ar" style:country-complex="SA" style:font-name-asian="Helvetica" style:font-name-complex="Helvetic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DIREZIONE – CONTRIBUTI ANNO 2019</text:p>
          </table:table-cell>
          <table:covered-table-cell table:style-name="ce7"/>
          <table:covered-table-cell table:style-name="ce12"/>
          <table:covered-table-cell table:number-columns-repeated="4" table:style-name="ce7"/>
          <table:covered-table-cell table:style-name="ce28"/>
          <table:table-cell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8" office:value-type="string" calcext:value-type="string">
            <text:p>Beneficiario</text:p>
          </table:table-cell>
          <table:table-cell table:style-name="ce13" office:value-type="string" calcext:value-type="string">
            <text:p>Importo erogato</text:p>
          </table:table-cell>
          <table:table-cell table:style-name="ce8" office:value-type="string" calcext:value-type="string">
            <text:p>Atto di concessione</text:p>
          </table:table-cell>
          <table:table-cell table:style-name="ce8" office:value-type="string" calcext:value-type="string">
            <text:p>Struttura Proponente</text:p>
          </table:table-cell>
          <table:table-cell table:style-name="ce8" office:value-type="string" calcext:value-type="string">
            <text:p>Responsabile del procedimento</text:p>
          </table:table-cell>
          <table:table-cell table:style-name="ce8" office:value-type="string" calcext:value-type="string">
            <text:p>Oggetto</text:p>
          </table:table-cell>
          <table:table-cell table:style-name="ce29" office:value-type="string" calcext:value-type="string">
            <text:p>Riferimento normativo</text:p>
          </table:table-cell>
          <table:table-cell/>
        </table:table-row>
        <table:table-row table:style-name="ro4">
          <table:table-cell table:style-name="ce3" office:value-type="date" office:date-value="2019-02-01" calcext:value-type="date">
            <text:p>01/02/2019</text:p>
          </table:table-cell>
          <table:table-cell table:style-name="ce9" office:value-type="string" calcext:value-type="string">
            <text:p>Associazione grossetana genitori bambini portatori di handicap (AGGBPH)</text:p>
          </table:table-cell>
          <table:table-cell table:style-name="ce14" office:value-type="currency" office:currency="EUR" office:value="10000" calcext:value-type="currency">
            <text:p>€ 10.000,00</text:p>
          </table:table-cell>
          <table:table-cell table:style-name="ce18" office:value-type="string" calcext:value-type="string">
            <text:p>Det. n. 86 del 01/02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3" office:value-type="string" calcext:value-type="string">
            <text:p><text:span text:style-name="T1">Compartecipazione con l’Unità Funzionale Salute Mentale Infanzia e</text:span></text:p>
            <text:p><text:span text:style-name="T1">Adolescenza (UFSMIA) dell’Azienda Usl Toscana sud est e l’Associazione grossetana genitori bambini portatori di handicap (AGGBPH) alla realizzazione del progetto di ippoterapia per bambini e ragazzi disabili. CIG: Z2326F309A.</text:span></text:p>
          </table:table-cell>
          <table:table-cell table:style-name="ce57" office:value-type="string" calcext:value-type="string">
            <text:p><text:span text:style-name="T7">- Legge n. 328/2000 “Legge quadro di realizzazione di un sistema integrato di interventi e</text:span></text:p>
            <text:p><text:span text:style-name="T7">servizi sociali”;</text:span></text:p>
            <text:p><text:span text:style-name="T7">- la Legge Regione Toscana n. 28/1993 “Norme relative ai rapporti delle organizzazioni di</text:span></text:p>
            <text:p><text:span text:style-name="T7">volontariato con la Regione, gli Enti locali e gli altri Enti pubblici - Istituzione del registro</text:span></text:p>
            <text:p><text:span text:style-name="T7">regionale delle organizzazioni del volontariato”;</text:span></text:p>
            <text:p><text:span text:style-name="T7">- articolo 14 dello Statuto aziendale;</text:span></text:p>
            <text:p><text:span text:style-name="T7">- vigente Regolamento di contabilità;</text:span></text:p>
            <text:p><text:span text:style-name="T7">- L.R.40/2005 e smi;</text:span></text:p>
          </table:table-cell>
          <table:table-cell/>
        </table:table-row>
        <table:table-row table:style-name="ro5">
          <table:table-cell table:style-name="ce5" office:value-type="date" office:date-value="2019-02-14" calcext:value-type="date">
            <text:p>14/02/2019</text:p>
          </table:table-cell>
          <table:table-cell table:style-name="ce11" office:value-type="string" calcext:value-type="string">
            <text:p>Associazione ACAT Grosseto Green</text:p>
          </table:table-cell>
          <table:table-cell table:style-name="ce16" office:value-type="currency" office:currency="EUR" office:value="3000" calcext:value-type="currency">
            <text:p>€ 3.000,00</text:p>
          </table:table-cell>
          <table:table-cell table:style-name="ce20" office:value-type="string" calcext:value-type="string">
            <text:p>Det. n.125 del 14/02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54" office:value-type="string" calcext:value-type="string">
            <text:p><text:span text:style-name="T2">Supporto, collaborazione e mandato all’associazione ACAT Grosseto Green</text:span></text:p>
            <text:p><text:span text:style-name="T2">per un’indagine tecnico-giuridica per la costituzione in partenariato di una fondazione di partecipazione per la promozione di stili di vita corretti, con particolare attenzione alla prevenzione dell’abuso di alcol. CIG: Z65272A32A.</text:span></text:p>
          </table:table-cell>
          <table:table-cell table:style-name="ce57" office:value-type="string" calcext:value-type="string">
            <text:p><text:span text:style-name="T8">- L. n.383 del 7/12/2000 “Disciplina delle associazioni di promozione sociale”;                     - L.R.T. n. 41/2005 “Sistema integrato d’interventi e servizi per la tutela dei diritti di cittadinanza sociale”; </text:span></text:p>
            <text:p><text:span text:style-name="T8">- art. 12 della L. n. 241/1990; - artt. 10 e 11 del D.Lgs 460/97; </text:span></text:p>
            <text:p><text:span text:style-name="T8">- L.R.T. n. 28/1993; </text:span></text:p>
            <text:p><text:span text:style-name="T8">- il vigente Regolamento di contabilità;</text:span></text:p>
          </table:table-cell>
          <table:table-cell/>
        </table:table-row>
        <table:table-row table:style-name="ro5">
          <table:table-cell table:style-name="ce5" office:value-type="date" office:date-value="2019-02-19" calcext:value-type="date">
            <text:p>19/02/2019</text:p>
          </table:table-cell>
          <table:table-cell table:style-name="ce11" office:value-type="string" calcext:value-type="string">
            <text:p>Associazione Cittadinanza attiva Toscana</text:p>
          </table:table-cell>
          <table:table-cell table:style-name="ce16" office:value-type="currency" office:currency="EUR" office:value="2500" calcext:value-type="currency">
            <text:p>€ 2.500,00</text:p>
          </table:table-cell>
          <table:table-cell table:style-name="ce20" office:value-type="string" calcext:value-type="string">
            <text:p>Det. n.144 del 19/02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54" office:value-type="string" calcext:value-type="string">
            <text:p><text:span text:style-name="T2">Supporto e collaborazione nella diffusione e pubblicizzazione della campagna</text:span></text:p>
            <text:p><text:span text:style-name="T2">informativa sulla Legge 219 del 22/12/2017 promossa dall’Associazione Cittadinanza Attiva Onlus Assemblea di Grosseto. CIG: Z54273AB3B.</text:span></text:p>
          </table:table-cell>
          <table:table-cell table:style-name="ce57" office:value-type="string" calcext:value-type="string">
            <text:p><text:span text:style-name="T9">- L. n.383 del 7/12/2000 “Disciplina delle associazioni di promozione sociale”;</text:span></text:p>
            <text:p><text:span text:style-name="T9">- L.R.T. n. 41/2005 “Sistema integrato d’interventi e servizi per la tutela dei diritti di cittadinanza</text:span></text:p>
            <text:p><text:span text:style-name="T9">sociale”;</text:span></text:p>
            <text:p><text:span text:style-name="T9">- art. 12 della L. n. 241/1990;</text:span></text:p>
            <text:p><text:span text:style-name="T9">- artt. 10 e 11 del D.Lgs 460/97;</text:span></text:p>
            <text:p><text:span text:style-name="T9">- L.R.T. n. 28/1993;</text:span></text:p>
            <text:p><text:span text:style-name="T9">- il vigente Regolamento di contabilità;</text:span></text:p>
          </table:table-cell>
          <table:table-cell/>
        </table:table-row>
        <table:table-row table:style-name="ro6">
          <table:table-cell table:style-name="ce3" office:value-type="date" office:date-value="2019-03-07" calcext:value-type="date">
            <text:p>07/03/2019</text:p>
          </table:table-cell>
          <table:table-cell table:style-name="ce9" office:value-type="string" calcext:value-type="string">
            <text:p>Associazione di volontariato OASI Onlus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18" office:value-type="string" calcext:value-type="string">
            <text:p>Det. n.184 del 07/03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5" office:value-type="string" calcext:value-type="string">
            <text:p><text:span text:style-name="T3">Co-progettazione e sostegno all’Associazione OASI Onlus per il reinserimento dei dimessi dalla comunità terapeutica La Chimera. Assegnazione di un contributo per le attività dell’anno 2018 e per la messa a norma dell’impianto elettrico della sede di Via </text:span><text:span text:style-name="T2">Parini a Grosseto.</text:span></text:p>
          </table:table-cell>
          <table:table-cell table:style-name="ce61" office:value-type="string" calcext:value-type="string">
            <text:p><text:span text:style-name="T10">- L. n.383 del 7/12/2000 “Disciplina delle associazioni di promozione sociale”;</text:span></text:p>
            <text:p><text:span text:style-name="T10">- L.R.T. n. 41/2005 “Sistema integrato d’interventi e servizi per la tutela dei diritti di cittadinanza</text:span></text:p>
            <text:p><text:span text:style-name="T10">sociale”;</text:span></text:p>
            <text:p><text:span text:style-name="T10">- art. 12 della L. n. 241/1990;</text:span></text:p>
            <text:p><text:span text:style-name="T10">- artt. 10 e 11 del D.Lgs 460/97;</text:span></text:p>
          </table:table-cell>
          <table:table-cell/>
        </table:table-row>
        <table:table-row table:style-name="ro7">
          <table:table-cell table:style-name="ce3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Caritas Diocesana Grosseto</text:p>
          </table:table-cell>
          <table:table-cell table:style-name="ce17" office:value-type="currency" office:currency="EUR" office:value="35000" calcext:value-type="currency">
            <text:p>€ 35.000,00</text:p>
          </table:table-cell>
          <table:table-cell table:style-name="ce18" office:value-type="string" calcext:value-type="string">
            <text:p>Det. n. 244 del 25/03/2019</text:p>
            <text:p>Det n.522 del 16/07/2018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26" office:value-type="string" calcext:value-type="string">
            <text:p><text:span text:style-name="T4">Coorganizzazione con Caritas Diocesi di Grosseto di attività e percorsi</text:span></text:p>
            <text:p><text:span text:style-name="T4">finalizzati al fronteggiamento della povertà estrema e della massima marginalità sociale.</text:span></text:p>
          </table:table-cell>
          <table:table-cell table:style-name="ce61" office:value-type="string" calcext:value-type="string">
            <text:p><text:span text:style-name="T11">- L. n.383 del 7/12/2000 “Disciplina delle associazioni di promozione sociale”;</text:span></text:p>
            <text:p><text:span text:style-name="T11">- L.R.T. n. 41/2005 “Sistema integrato d’interventi e servizi per la tutela dei diritti di cittadinanza</text:span></text:p>
            <text:p><text:span text:style-name="T11">sociale”;</text:span></text:p>
            <text:p><text:span text:style-name="T11">- art. 12 della L. n. 241/1990;</text:span></text:p>
            <text:p><text:span text:style-name="T11">- artt. 10 e 11 del D.Lgs 460/97;</text:span></text:p>
            <text:p><text:span text:style-name="T11">- L.R.T. n. 28/1993;</text:span></text:p>
            <text:p><text:span text:style-name="T11">- il vigente Regolamento di contabilità;</text:span></text:p>
          </table:table-cell>
          <table:table-cell/>
        </table:table-row>
        <table:table-row table:style-name="ro8">
          <table:table-cell table:style-name="ce3" office:value-type="date" office:date-value="2019-05-08" calcext:value-type="date">
            <text:p>08/05/2019</text:p>
          </table:table-cell>
          <table:table-cell table:style-name="ce9" office:value-type="string" calcext:value-type="string">
            <text:p>Liceo statale A.Rosmini di Grosseto</text:p>
          </table:table-cell>
          <table:table-cell table:style-name="ce17" office:value-type="currency" office:currency="EUR" office:value="16000" calcext:value-type="currency">
            <text:p>€ 16.000,00</text:p>
          </table:table-cell>
          <table:table-cell table:style-name="ce18" office:value-type="string" calcext:value-type="string">
            <text:p>Det. n. 343 del 08/05/2019</text:p>
            <text:p/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57" office:value-type="string" calcext:value-type="string">
            <text:p><text:span text:style-name="T2">Coorganizzazione con il Liceo Statale "A. Rosmini" dell’edizione 2019 della</text:span></text:p>
            <text:p><text:span text:style-name="T2">Rassegna Provinciale del Teatro della scuola.</text:span></text:p>
          </table:table-cell>
          <table:table-cell table:style-name="ce61" office:value-type="string" calcext:value-type="string">
            <text:p><text:span text:style-name="T12">- il vigente Regolamento di contabilità aziendale;</text:span></text:p>
            <text:p><text:span text:style-name="T12">- l'art. 12 della L. 241/1990;</text:span></text:p>
            <text:p><text:span text:style-name="T12">- il Regolamento aziendale dei procedimenti, del diritto di accesso e della pubblicità degli atti</text:span></text:p>
            <text:p><text:span text:style-name="T12">amministrativi e di gestione approvato con atto di G.E. n. 3.5 del 24/06/2011.</text:span></text:p>
          </table:table-cell>
          <table:table-cell/>
        </table:table-row>
        <table:table-row table:style-name="ro9">
          <table:table-cell table:style-name="ce5" office:value-type="date" office:date-value="2019-05-16" calcext:value-type="date">
            <text:p>16/05/2019</text:p>
          </table:table-cell>
          <table:table-cell table:style-name="ce11" office:value-type="string" calcext:value-type="string">
            <text:p>Provincia Toscana dei Frati Minori di S.Francesco Stimmatizzato</text:p>
          </table:table-cell>
          <table:table-cell table:style-name="ce16" office:value-type="currency" office:currency="EUR" office:value="2000" calcext:value-type="currency">
            <text:p>€ 2.000,00</text:p>
          </table:table-cell>
          <table:table-cell table:style-name="ce20" office:value-type="string" calcext:value-type="string">
            <text:p>Det. n. 364 del 16/05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3" office:value-type="string" calcext:value-type="string">
            <text:p>Fabrizio Boldrini</text:p>
          </table:table-cell>
          <table:table-cell table:style-name="ce57" office:value-type="string" calcext:value-type="string">
            <text:p><text:span text:style-name="T5">Coorganizzazione della Rassegna provinciale del teatro della scuola - anno</text:span></text:p>
            <text:p><text:span text:style-name="T5">2019. Erogazione di un contributo economico in favore della Provincia Toscana dei Frati Minori di S.Francesco Stimmatizzato per l’utilizzo della Sala Friuli di Grosseto.</text:span></text:p>
          </table:table-cell>
          <table:table-cell table:style-name="ce61" office:value-type="string" calcext:value-type="string">
            <text:p>il vigente Regolamento di contabilità aziendale</text:p>
          </table:table-cell>
          <table:table-cell/>
        </table:table-row>
        <table:table-row table:style-name="ro10">
          <table:table-cell table:style-name="ce5" office:value-type="date" office:date-value="2019-06-13" calcext:value-type="date">
            <text:p>13/06/2019</text:p>
          </table:table-cell>
          <table:table-cell table:style-name="ce9" office:value-type="string" calcext:value-type="string">
            <text:p>Caritas Diocesana Grosseto</text:p>
          </table:table-cell>
          <table:table-cell table:style-name="ce17" office:value-type="currency" office:currency="EUR" office:value="11000" calcext:value-type="currency">
            <text:p>€ 11.000,00</text:p>
          </table:table-cell>
          <table:table-cell table:style-name="ce18" office:value-type="string" calcext:value-type="string">
            <text:p>Det. n. 443 del 13/06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26" office:value-type="string" calcext:value-type="string">
            <text:p>Coorganizzazione con la Caritas diocesana di Grosseto di un servizio mensa per le persone bisognose per il periodo estivo, anno 2019. </text:p>
          </table:table-cell>
          <table:table-cell table:style-name="ce61" office:value-type="string" calcext:value-type="string">
            <text:p><text:span text:style-name="T11">- L. n.383 del 7/12/2000 “Disciplina delle associazioni di promozione sociale”;</text:span></text:p>
            <text:p><text:span text:style-name="T11">- L.R.T. n. 41/2005 “Sistema integrato d’interventi e servizi per la tutela dei diritti di cittadinanza</text:span></text:p>
            <text:p><text:span text:style-name="T11">sociale”;</text:span></text:p>
            <text:p><text:span text:style-name="T11">- art. 12 della L. n. 241/1990;</text:span></text:p>
            <text:p><text:span text:style-name="T11">- artt. 10 e 11 del D.Lgs 460/97;</text:span></text:p>
            <text:p><text:span text:style-name="T11">- L.R.T. n. 28/1993</text:span></text:p>
            <text:p><text:span text:style-name="T11">- il vigente Regolamento di contabilità;</text:span></text:p>
          </table:table-cell>
          <table:table-cell/>
        </table:table-row>
        <table:table-row table:style-name="ro11">
          <table:table-cell table:style-name="ce5" office:value-type="date" office:date-value="2019-07-02" calcext:value-type="date">
            <text:p>02/07/2019</text:p>
          </table:table-cell>
          <table:table-cell table:style-name="ce9" office:value-type="string" calcext:value-type="string">
            <text:p>CEIS – Centro di Solidarietà Onlus Grosseto</text:p>
          </table:table-cell>
          <table:table-cell table:style-name="ce17" office:value-type="currency" office:currency="EUR" office:value="30000" calcext:value-type="currency">
            <text:p>€ 30.000,00</text:p>
          </table:table-cell>
          <table:table-cell table:style-name="ce18" office:value-type="string" calcext:value-type="string">
            <text:p>Det. n. 480 del 02/07/2019</text:p>
          </table:table-cell>
          <table:table-cell table:style-name="ce11" office:value-type="string" calcext:value-type="string">
            <text:p>Direzione COeSO SdS Grosseto</text:p>
          </table:table-cell>
          <table:table-cell table:style-name="ce21" office:value-type="string" calcext:value-type="string">
            <text:p>Fabrizio Boldrini</text:p>
          </table:table-cell>
          <table:table-cell table:style-name="ce26" office:value-type="string" calcext:value-type="string">
            <text:p><text:span text:style-name="T6">Sostegno al CEIS - Centro di Solidarietà ONLUS di Grosseto per le attività</text:span></text:p>
            <text:p><text:span text:style-name="T6">svolte nell’anno 2018 per affrontare i fenomeni della povertà e della marginalità sociale. Assegnazione di un contributo.</text:span></text:p>
          </table:table-cell>
          <table:table-cell table:style-name="ce61" office:value-type="string" calcext:value-type="string">
            <text:p>- L. n.383 del 7/12/2000 “Disciplina delle associazioni di promozione sociale”;</text:p>
            <text:p>- L.R.T. n. 41/2005 “Sistema integrato d’interventi e servizi per <text:span text:style-name="T5">la tutela dei diritti di cittadinanza sociale”;</text:span></text:p>
            <text:p><text:span text:style-name="T5">- art. 12 della L. n. 241/1990;</text:span></text:p>
            <text:p><text:span text:style-name="T5">- artt. 10 e 11 del D.Lgs 460/97;</text:span></text:p>
            <text:p><text:span text:style-name="T5">- L.R.T. n. 28/1993;</text:span></text:p>
            <text:p><text:span text:style-name="T5">- art. 14 del vigente Statuto aziendale;</text:span></text:p>
            <text:p><text:span text:style-name="T5">- il vigente Regolamento di contabilità</text:span></text:p>
          </table:table-cell>
          <table:table-cell/>
        </table:table-row>
        <table:table-row table:style-name="ro13" table:number-rows-repeated="3">
          <table:table-cell table:number-columns-repeated="6"/>
          <table:table-cell table:style-name="Default"/>
          <table:table-cell table:style-name="ce62"/>
          <table:table-cell/>
        </table:table-row>
        <table:table-row table:style-name="ro12" table:number-rows-repeated="6">
          <table:table-cell table:number-columns-repeated="6"/>
          <table:table-cell table:style-name="Default"/>
          <table:table-cell table:number-columns-repeated="2"/>
        </table:table-row>
        <table:table-row table:style-name="ro12" table:number-rows-repeated="1048555">
          <table:table-cell table:number-columns-repeated="9"/>
        </table:table-row>
        <table:table-row table:style-name="ro12">
          <table:table-cell table:number-columns-repeated="9"/>
        </table:table-row>
      </table:table>
      <table:table table:name="Foglio2" table:style-name="ta1" table:print="false">
        <table:table-column table:style-name="co11" table:default-cell-style-name="Default"/>
        <table:table-row table:style-name="ro12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" svg:font-family="Helvetica" style:font-family-generic="swiss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1.15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number>1</text:page-number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0:35:55.0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7T13:00:20.11</meta:creation-date>
    <dc:date>2021-09-13T10:41:57.541000000</dc:date>
    <meta:editing-duration>P1DT12H47M16S</meta:editing-duration>
    <meta:editing-cycles>93</meta:editing-cycles>
    <meta:generator>LibreOffice/7.0.4.2$Windows_X86_64 LibreOffice_project/dcf040e67528d9187c66b2379df5ea4407429775</meta:generator>
    <meta:print-date>2021-09-08T11:39:27.734000000</meta:print-date>
    <meta:document-statistic meta:table-count="3" meta:cell-count="81" meta:object-count="0"/>
  </office:meta>
</office:document-meta>
</file>