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Times New Roman2" svg:font-family="'Times New Roman', 'Times New Roman'" style:font-family-generic="roman" style:font-pitch="variable"/>
    <style:font-face style:name="Tunga" svg:font-family="Tunga, 'Courier New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3.475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4.794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7.165cm"/>
    </style:style>
    <style:style style:name="co9" style:family="table-column">
      <style:table-column-properties fo:break-before="auto" style:column-width="5.9cm"/>
    </style:style>
    <style:style style:name="co10" style:family="table-column">
      <style:table-column-properties fo:break-before="auto" style:column-width="5.46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8.511cm" fo:break-before="auto" style:use-optimal-row-height="false"/>
    </style:style>
    <style:style style:name="ro7" style:family="table-row">
      <style:table-row-properties style:row-height="5.95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4.685cm" fo:break-before="auto" style:use-optimal-row-height="true"/>
    </style:style>
    <style:style style:name="ro10" style:family="table-row">
      <style:table-row-properties style:row-height="5.112cm" fo:break-before="auto" style:use-optimal-row-height="true"/>
    </style:style>
    <style:style style:name="ro11" style:family="table-row">
      <style:table-row-properties style:row-height="4.318cm" fo:break-before="auto" style:use-optimal-row-height="true"/>
    </style:style>
    <style:style style:name="ro12" style:family="table-row">
      <style:table-row-properties style:row-height="1.737cm" fo:break-before="auto" style:use-optimal-row-height="true"/>
    </style:style>
    <style:style style:name="ro13" style:family="table-row">
      <style:table-row-properties style:row-height="5.5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0">
      <style:table-cell-properties fo:background-color="#eeeeee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30">
      <style:table-cell-properties fo:border-bottom="0.088cm solid #000000" fo:background-color="#eeeeee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0.088cm solid #000000" fo:background-color="#eeeee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eeeeee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104">
      <style:table-cell-properties fo:border-bottom="0.088cm solid #000000" fo:background-color="#eeeee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 style:data-style-name="N105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</style:style>
    <style:style style:name="ce15" style:family="table-cell" style:parent-style-name="Default" style:data-style-name="N105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05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/>
    </style:style>
    <style:style style:name="ce19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="0.002cm solid #000000" style:vertical-align="middle"/>
    </style:style>
    <style:style style:name="ce21" style:family="table-cell" style:parent-style-name="Default">
      <style:table-cell-properties fo:background-color="transparent" fo:border="0.002cm solid #000000" style:vertical-align="middle"/>
      <style:text-properties style:font-name="Arial"/>
    </style:style>
    <style:style style:name="ce22" style:family="table-cell" style:parent-style-name="Default">
      <style:table-cell-properties fo:border="0.002cm solid #000000" style:vertical-align="middl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fo:background-color="#eeeeee"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order-bottom="0.088cm solid #000000" fo:background-color="#eeeeee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style:font-name="Calibri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it" style:country-asian="IT" style:font-style-asian="normal" style:font-weight-asian="normal" style:font-name-complex="Helvetic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it" style:country-asian="IT" style:font-style-asian="normal" style:font-weight-asian="normal" style:font-name-complex="Helvetic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it" style:country-asian="IT" style:font-style-asian="normal" style:font-weight-asian="normal" style:font-name-complex="Lucida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it" style:country-asian="IT" style:font-style-asian="normal" style:font-weight-asian="normal" style:font-name-complex="Lucida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anguage="it" fo:country="IT" style:font-size-asian="10pt" style:language-asian="it" style:country-asian="IT" style:font-name-complex="Times New Roman2" style:font-size-complex="10pt" style:language-complex="ar" style:country-complex="SA" style:font-weight-complex="bold"/>
    </style:style>
    <style:style style:name="T3" style:family="text"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4" style:family="text"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Arial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style:font-weight-complex="bold"/>
    </style:style>
    <style:style style:name="T6" style:family="text">
      <style:text-properties style:font-name="Arial" fo:font-size="10pt" fo:language="it" fo:country="IT" style:font-size-asian="10pt" style:font-name-complex="Times New Roman1" style:font-size-complex="10pt"/>
    </style:style>
    <style:style style:name="T7" style:family="text">
      <style:text-properties style:font-name="Arial" fo:font-size="10pt" fo:language="it" fo:country="IT" style:font-name-asian="Tunga" style:font-size-asian="10pt" style:language-asian="it" style:country-asian="IT" style:font-name-complex="Tunga" style:font-size-complex="10pt" style:language-complex="ar" style:country-complex="SA"/>
    </style:style>
    <style:style style:name="T8" style:family="text">
      <style:text-properties style:font-name="Arial" fo:font-size="10pt" fo:language="en" fo:country="US" style:font-name-asian="Tunga" style:font-size-asian="10pt" style:language-asian="it" style:country-asian="IT" style:font-name-complex="Tunga" style:font-size-complex="10pt" style:language-complex="ar" style:country-complex="SA"/>
    </style:style>
    <style:style style:name="T9" style:family="text">
      <style:text-properties style:font-name="Arial" fo:font-size="10pt" fo:language="en" fo:country="US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fo:language="it" fo:country="IT" style:letter-kerning="true" style:font-name-asian="Tunga" style:font-size-asian="10pt" style:language-asian="it" style:country-asian="IT" style:font-name-complex="Tunga" style:font-size-complex="10pt" style:language-complex="ar" style:country-complex="SA"/>
    </style:style>
    <style:style style:name="T11" style:family="text">
      <style:text-properties style:font-name="Arial" fo:font-size="10pt" fo:language="it" fo:country="IT" style:letter-kerning="true" style:font-size-asian="10pt" style:font-name-complex="Times New Roman1" style:font-size-complex="10pt"/>
    </style:style>
    <style:style style:name="T12" style:family="text">
      <style:text-properties style:font-name="Arial" fo:font-size="10pt" style:font-size-asian="10pt" style:language-asian="zh" style:country-asian="CN" style:font-size-complex="10pt" style:language-complex="hi" style:country-complex="IN"/>
    </style:style>
    <style:style style:name="T13" style:family="text">
      <style:text-properties style:font-name="Arial" fo:font-size="10pt" style:font-size-asian="10pt" style:font-name-complex="Times New Roman1" style:font-size-complex="10pt"/>
    </style:style>
    <style:style style:name="T14" style:family="text">
      <style:text-properties style:font-name="Arial" fo:font-size="10pt" style:letter-kerning="true" style:font-size-asian="10pt" style:language-asian="zh" style:country-asian="CN" style:font-name-complex="Times New Roman1" style:font-size-complex="10pt" style:language-complex="hi" style:country-complex="IN"/>
    </style:style>
    <style:style style:name="T15" style:family="text">
      <style:text-properties style:font-name="Times New Roman" fo:font-size="12pt" style:font-name-asian="Microsoft YaHei" style:font-size-asian="12pt" style:font-name-complex="Lucida Sans" style:font-size-complex="6.80000019073486pt"/>
    </style:style>
    <style:style style:name="T16" style:family="text">
      <style:text-properties style:font-name="F"/>
    </style:style>
    <style:style style:name="T17" style:family="text">
      <style:text-properties style:font-name="F" fo:font-size="12pt" fo:language="it" fo:country="IT" style:font-size-asian="12pt" style:language-asian="it" style:country-asian="IT" style:font-name-complex="Times New Roman1" style:font-size-complex="6.80000019073486pt" style:language-complex="ar" style:country-complex="SA"/>
    </style:style>
    <style:style style:name="T18" style:family="text">
      <style:text-properties style:font-name="F" style:font-name-complex="Times New Roman1"/>
    </style:style>
    <style:style style:name="T19" style:family="text">
      <style:text-properties style:font-name="F" fo:font-size="12pt" fo:language="it" fo:country="IT" style:font-size-asian="12pt" style:language-asian="it" style:country-asian="IT" style:font-name-complex="Times New Roman1" style:font-size-complex="6.80000019073486pt" style:language-complex="ar" style:country-complex="SA" style:font-style-complex="italic"/>
    </style:style>
    <style:style style:name="T20" style:family="text">
      <style:text-properties style:font-name="Arial" fo:font-size="10pt" style:letter-kerning="true" style:font-size-asian="10pt" style:font-name-complex="Times New Roman1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9"/>
        <table:table-column table:style-name="co9" table:default-cell-style-name="Default"/>
        <table:table-column table:style-name="co10" table:default-cell-style-name="Default"/>
        <table:table-column table:style-name="co1" table:number-columns-repeated="1015" table:default-cell-style-name="Default"/>
        <table:table-row table:style-name="ro2">
          <table:table-cell table:style-name="ce1" office:value-type="string" table:number-columns-spanned="8" table:number-rows-spanned="1">
            <text:p>DIREZIONE – CONTRIBUTI ANNO 2018 – II semestre</text:p>
          </table:table-cell>
          <table:covered-table-cell table:style-name="ce6"/>
          <table:covered-table-cell table:style-name="ce11"/>
          <table:covered-table-cell table:number-columns-repeated="4" table:style-name="ce6"/>
          <table:covered-table-cell table:style-name="ce30"/>
          <table:table-cell table:number-columns-repeated="1016"/>
        </table:table-row>
        <table:table-row table:style-name="ro3">
          <table:table-cell table:style-name="ce2" office:value-type="string">
            <text:p>Data</text:p>
          </table:table-cell>
          <table:table-cell table:style-name="ce7" office:value-type="string">
            <text:p>Beneficiario</text:p>
          </table:table-cell>
          <table:table-cell table:style-name="ce12" office:value-type="string">
            <text:p>Importo erogato</text:p>
          </table:table-cell>
          <table:table-cell table:style-name="ce7" office:value-type="string">
            <text:p>Atto di concessione</text:p>
          </table:table-cell>
          <table:table-cell table:style-name="ce7" office:value-type="string">
            <text:p>Struttura Proponente</text:p>
          </table:table-cell>
          <table:table-cell table:style-name="ce7" office:value-type="string">
            <text:p>Responsabile del procedimento</text:p>
          </table:table-cell>
          <table:table-cell table:style-name="ce7" office:value-type="string">
            <text:p>Oggetto</text:p>
          </table:table-cell>
          <table:table-cell table:style-name="ce31" office:value-type="string">
            <text:p>Riferimento normativo</text:p>
          </table:table-cell>
          <table:table-cell table:number-columns-repeated="1016"/>
        </table:table-row>
        <table:table-row table:style-name="ro5">
          <table:table-cell table:style-name="ce3" office:value-type="date" office:date-value="2018-03-15">
            <text:p>15/03/2018</text:p>
          </table:table-cell>
          <table:table-cell table:style-name="ce8" office:value-type="string">
            <text:p>Liceo statale Rosmini Grosseto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7" office:value-type="string">
            <text:p>Det. n. 178 del 15/03/2018</text:p>
          </table:table-cell>
          <table:table-cell table:style-name="ce8" office:value-type="string">
            <text:p>Direzione</text:p>
            <text:p>CoeSO SdS Grosseto</text:p>
          </table:table-cell>
          <table:table-cell table:style-name="ce20" office:value-type="string">
            <text:p>Fabrizio Boldrini</text:p>
          </table:table-cell>
          <table:table-cell table:style-name="ce23" office:value-type="string">
            <text:p>Coorganizzazione della Rassegna Provinciale del Teatro della scuola per l’anno 2018. Erogazione di un contributo economico in favore del Liceo Statale "A. Rosmini". Cig: Z2C22C7E34. 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4" office:value-type="date" office:date-value="2018-03-27">
            <text:p>27/03/2018</text:p>
          </table:table-cell>
          <table:table-cell table:style-name="ce9" office:value-type="string">
            <text:p>Sig. Francesco Procopio </text:p>
          </table:table-cell>
          <table:table-cell table:style-name="ce14" office:value-type="currency" office:currency="EUR" office:value="2000">
            <text:p>€ 2.000,00</text:p>
          </table:table-cell>
          <table:table-cell table:style-name="ce18" office:value-type="string">
            <text:p>Det. n. 536 del 27/03/2018</text:p>
          </table:table-cell>
          <table:table-cell table:style-name="ce9" office:value-type="string">
            <text:p>Direzione</text:p>
            <text:p>CoeSO SdS Grosseto</text:p>
          </table:table-cell>
          <table:table-cell table:style-name="ce21" office:value-type="string">
            <text:p>Fabrizio Boldrini</text:p>
          </table:table-cell>
          <table:table-cell table:style-name="ce24" office:value-type="string">
            <text:p>Parternariato al progetto “Primavera araba” per la realizzazione di un cortometraggio a scopo didattico-informativo finalizzato al raggiungimento dell'autonomia, alla socializzazione, alla tenuta dell'autostima e all'aumento delle competenze di persona disabile. CIG:Z6622F005B.</text:p>
          </table:table-cell>
          <table:table-cell table:style-name="ce33" office:value-type="string">
            <text:p>- la Legge n. 328/2000 “Legge quadro di realizzazione di un sistema integrato di interventi e</text:p>
            <text:p>servizi sociali”;</text:p>
            <text:p>- la Legge Regione Toscana n. 41/2005 “ Sistema integrato di interventi e servizi per la tutela dei diritti di cittadinanza sociale”;</text:p>
            <text:p>- l’articolo 15 dello Statuto aziendale;</text:p>
            <text:p>- il vigente Regolamento di contabilità;</text:p>
          </table:table-cell>
          <table:table-cell table:style-name="ce40" table:number-columns-repeated="1016"/>
        </table:table-row>
        <table:table-row table:style-name="ro7">
          <table:table-cell table:style-name="ce5" office:value-type="date" office:date-value="2018-05-02">
            <text:p>02/05/2018</text:p>
          </table:table-cell>
          <table:table-cell table:style-name="ce10" office:value-type="string">
            <text:p>CEIS – Centro di solidarietà Onlus Grosseto</text:p>
          </table:table-cell>
          <table:table-cell table:style-name="ce15" office:value-type="currency" office:currency="EUR" office:value="30000">
            <text:p>€ 30.000,00</text:p>
          </table:table-cell>
          <table:table-cell table:style-name="ce19" office:value-type="string">
            <text:p>Det. n.323 del 02/05/2018</text:p>
          </table:table-cell>
          <table:table-cell table:style-name="ce10" office:value-type="string">
            <text:p>Direzione</text:p>
            <text:p>CoeSO SdS Grosseto</text:p>
          </table:table-cell>
          <table:table-cell table:style-name="ce22" office:value-type="string">
            <text:p>Fabrizio Boldrini</text:p>
          </table:table-cell>
          <table:table-cell table:style-name="ce25" office:value-type="string">
            <text:p>Coprogettazione con il CEIS - Centro di Solidarietà ONLUS di Grosseto nell’ambito del progetto per affrontare i fenomeni della povertà e della marginalità sociale. Assegnazione di un contributo per le attività del 2017. CIG: Z892345F95.</text:p>
          </table:table-cell>
          <table:table-cell table:style-name="ce34" office:value-type="string">
            <text:p><text:span text:style-name="T6">- L. n.383 del 7/12/2000 “Disciplina </text:span><text:span text:style-name="T6">delle associazioni di promozione </text:span><text:span text:style-name="T6">sociale”;</text:span></text:p>
            <text:p><text:span text:style-name="T7">- </text:span><text:span text:style-name="T6">L.R.T. n. 41/2005 “Sistema </text:span><text:span text:style-name="T6">integrato d’interventi e servizi per </text:span><text:span text:style-name="T6">la tutela dei diritti di cittadinanza </text:span><text:span text:style-name="T6">sociale”;</text:span></text:p>
            <text:p><text:span text:style-name="T8">- </text:span><text:span text:style-name="T9">art. 12 della L. n. 241/1990;</text:span></text:p>
            <text:p><text:span text:style-name="T8">- </text:span><text:span text:style-name="T9">artt. </text:span><text:span text:style-name="T6">10 e 11 del D.Lgs 460/97;</text:span></text:p>
            <text:p><text:span text:style-name="T7">- </text:span><text:span text:style-name="T6">L.R.T. n. 28/1993;</text:span></text:p>
            <text:p><text:span text:style-name="T10">- </text:span><text:span text:style-name="T11">art. 15 del vigente Statuto </text:span><text:span text:style-name="T11">aziendale;</text:span></text:p>
            <text:p><text:span text:style-name="T10">- </text:span><text:span text:style-name="T11">il vigente Regolamento di </text:span><text:span text:style-name="T11">contabilità;</text:span></text:p>
          </table:table-cell>
          <table:table-cell table:number-columns-repeated="1016"/>
        </table:table-row>
        <table:table-row table:style-name="ro8">
          <table:table-cell table:style-name="ce5" office:value-type="date" office:date-value="2018-05-04">
            <text:p>04/05/2018</text:p>
          </table:table-cell>
          <table:table-cell table:style-name="ce10" office:value-type="string">
            <text:p>Provincia Toscana dei Frati Minori di S.Francesco Stimmatizzato</text:p>
          </table:table-cell>
          <table:table-cell table:style-name="ce15" office:value-type="currency" office:currency="EUR" office:value="2200">
            <text:p>€ 2.200,00</text:p>
          </table:table-cell>
          <table:table-cell table:style-name="ce19" office:value-type="string">
            <text:p>Det. <text:s/>n. 343 del 04/05/2018</text:p>
          </table:table-cell>
          <table:table-cell table:style-name="ce10" office:value-type="string">
            <text:p>Direzione</text:p>
            <text:p>CoeSO SdS Grosseto</text:p>
          </table:table-cell>
          <table:table-cell table:style-name="ce22" office:value-type="string">
            <text:p>Fabrizio Boldrini</text:p>
          </table:table-cell>
          <table:table-cell table:style-name="ce25" office:value-type="string">
            <text:p><text:span text:style-name="T1">Coorganizzazione della Rassegna </text:span><text:span text:style-name="T1">Provinciale del Teatro della Scuola </text:span><text:span text:style-name="T1">- anno 2018. Erogazione di un </text:span><text:span text:style-name="T1">contributo economico in favore </text:span><text:span text:style-name="T1">della Provincia Toscana dei Frati </text:span><text:span text:style-name="T1">Minori di S.Francesco </text:span><text:span text:style-name="T1">Stimmatizzato per l’utilizzo della </text:span><text:span text:style-name="T1">Sala Friuli di Grosseto. CIG: </text:span><text:span text:style-name="T1">Z9C236C498.</text:span><text:span text:style-name="T2"> </text:span></text:p>
          </table:table-cell>
          <table:table-cell table:style-name="ce35"/>
          <table:table-cell table:number-columns-repeated="1016"/>
        </table:table-row>
        <table:table-row table:style-name="ro9">
          <table:table-cell table:style-name="ce3" office:value-type="date" office:date-value="2018-05-09">
            <text:p>09/05/2018</text:p>
          </table:table-cell>
          <table:table-cell table:style-name="ce8" office:value-type="string">
            <text:p>Associazione di volontariato OASI Onlus</text:p>
          </table:table-cell>
          <table:table-cell table:style-name="ce16" office:value-type="currency" office:currency="EUR" office:value="13000">
            <text:p>€ 13.000,00</text:p>
          </table:table-cell>
          <table:table-cell table:style-name="ce17" office:value-type="string">
            <text:p>Det. n. 358 del 09/05/2018</text:p>
          </table:table-cell>
          <table:table-cell table:style-name="ce8" office:value-type="string">
            <text:p>Direzione</text:p>
            <text:p>CoeSO SdS Grosseto</text:p>
          </table:table-cell>
          <table:table-cell table:style-name="ce20" office:value-type="string">
            <text:p>Fabrizio Boldrini</text:p>
          </table:table-cell>
          <table:table-cell table:style-name="ce25" office:value-type="string">
            <text:p>Co-progettazione e sostegno alle attività svolte dall’Associazione OASI Onlus per il reinserimento dei dimessi dalla comunità terapeutica La Chimera. Assegnazione di un contributo relativo all’anno 2017. CIG: Z87237C7A9.</text:p>
          </table:table-cell>
          <table:table-cell table:style-name="ce36" office:value-type="string">
            <text:p><text:span text:style-name="T1">- L. n.383 del 7/12/2000 “Disciplina </text:span><text:span text:style-name="T1">delle associazioni di promozione </text:span><text:span text:style-name="T1">sociale”;</text:span></text:p>
            <text:p><text:span text:style-name="T1">- L.R.T. n. 41/2005 “Sistema </text:span><text:span text:style-name="T1">integrato d’interventi e servizi per </text:span><text:span text:style-name="T1">la tutela dei diritti di cittadinanza </text:span><text:span text:style-name="T1">sociale”;</text:span></text:p>
            <text:p><text:span text:style-name="T1">- art. 12 della L. n. 241/1990;</text:span></text:p>
            <text:p><text:span text:style-name="T1">- artt. 10 e 11 del D.Lgs 460/97;</text:span></text:p>
            <text:p><text:span text:style-name="T10">-</text:span><text:span text:style-name="T10"><text:tab/></text:span><text:span text:style-name="T12">il vigente Regolamento di </text:span><text:span text:style-name="T12">contabilità;</text:span></text:p>
          </table:table-cell>
          <table:table-cell table:number-columns-repeated="1016"/>
        </table:table-row>
        <table:table-row table:style-name="ro10">
          <table:table-cell table:style-name="ce3" office:value-type="date" office:date-value="2018-06-08">
            <text:p>08/06/2018</text:p>
          </table:table-cell>
          <table:table-cell table:style-name="ce8" office:value-type="string">
            <text:p>Caritas Diocesana Grosseto</text:p>
          </table:table-cell>
          <table:table-cell table:style-name="ce16" office:value-type="currency" office:currency="EUR" office:value="10000">
            <text:p>€ 10.000,00</text:p>
          </table:table-cell>
          <table:table-cell table:style-name="ce17" office:value-type="string">
            <text:p>Det. n. 439 del 08/06/2018</text:p>
          </table:table-cell>
          <table:table-cell table:style-name="ce8" office:value-type="string">
            <text:p>Direzione</text:p>
            <text:p>CoeSO SdS Grosseto</text:p>
          </table:table-cell>
          <table:table-cell table:style-name="ce20" office:value-type="string">
            <text:p>Fabrizio Boldrini</text:p>
          </table:table-cell>
          <table:table-cell table:style-name="ce26" office:value-type="string">
            <text:p>Coorganizzazione con la Caritas diocesana di Grosseto di un servizio mensa per le persone bisognose per il periodo estivo, anno 2018. CIG: Z5F23E0EA7.</text:p>
          </table:table-cell>
          <table:table-cell table:style-name="ce37" office:value-type="string">
            <text:p><text:span text:style-name="T13">- L. n.383 del 7/12/2000 “Disciplina </text:span><text:span text:style-name="T13">delle associazioni di promozione </text:span><text:span text:style-name="T13">sociale”;</text:span></text:p>
            <text:p><text:span text:style-name="T13">- L.R.T. n. 41/2005 “Sistema </text:span><text:span text:style-name="T13">integrato d’interventi e servizi per </text:span><text:span text:style-name="T13">la tutela dei diritti di cittadinanza </text:span><text:span text:style-name="T13">sociale”;</text:span></text:p>
            <text:p><text:span text:style-name="T13">- art. 12 della L. n. 241/1990;</text:span></text:p>
            <text:p><text:span text:style-name="T13">- artt. 10 e 11 del D.Lgs 460/97;</text:span></text:p>
            <text:p><text:span text:style-name="T13">- L.R.T. n. 28/1993</text:span></text:p>
            <text:p><text:span text:style-name="T14">- il vigente Regolamento di </text:span><text:span text:style-name="T14">contabilità;</text:span></text:p>
          </table:table-cell>
          <table:table-cell table:number-columns-repeated="1016"/>
        </table:table-row>
        <table:table-row table:style-name="ro11">
          <table:table-cell table:style-name="ce3" office:value-type="date" office:date-value="2018-07-12">
            <text:p>12/07/2018</text:p>
          </table:table-cell>
          <table:table-cell table:style-name="ce8" office:value-type="string">
            <text:p>Associazione di promozione sociale Kansassiti</text:p>
          </table:table-cell>
          <table:table-cell table:style-name="ce16" office:value-type="currency" office:currency="EUR" office:value="4000">
            <text:p>€ 4.000,00</text:p>
          </table:table-cell>
          <table:table-cell table:style-name="ce17" office:value-type="string">
            <text:p>Det. <text:s/>n. 536 del 12/07/2018</text:p>
          </table:table-cell>
          <table:table-cell table:style-name="ce8" office:value-type="string">
            <text:p>Direzione</text:p>
            <text:p>CoeSO SdS Grosseto</text:p>
          </table:table-cell>
          <table:table-cell table:style-name="ce20" office:value-type="string">
            <text:p>Fabrizio Boldrini</text:p>
          </table:table-cell>
          <table:table-cell table:style-name="ce26" office:value-type="string">
            <text:p><text:span text:style-name="T1">Coorganizzazione con </text:span><text:span text:style-name="T1">l’Associazione Kansassiti del </text:span><text:span text:style-name="T1">torneo di calcio a 5 “La Zampata”, </text:span><text:span text:style-name="T1">un progetto di sport, integrazione e </text:span><text:span text:style-name="T1">salute. CIG: </text:span><text:span text:style-name="T2">ZCE245822B.</text:span></text:p>
          </table:table-cell>
          <table:table-cell table:style-name="ce37" office:value-type="string">
            <text:p>- l. n.383 del 7/12/2000 “Disciplina delle associazioni di promozione sociale”;</text:p>
            <text:p><text:span text:style-name="T15">- l.r.t. n. 41/2005 “Sistema </text:span><text:span text:style-name="T15">integrato di interventi e servizi </text:span><text:span text:style-name="T15">per la tutela dei diritti di </text:span><text:span text:style-name="T15">cittadinanza sociale”;</text:span></text:p>
            <text:p><text:span text:style-name="T15">- il vigente Regolamento di </text:span><text:span text:style-name="T15">Contabilità</text:span></text:p>
          </table:table-cell>
          <table:table-cell table:number-columns-repeated="1016"/>
        </table:table-row>
        <table:table-row table:style-name="ro12">
          <table:table-cell table:style-name="ce3" office:value-type="date" office:date-value="2018-08-02">
            <text:p>02/08/2018</text:p>
          </table:table-cell>
          <table:table-cell table:style-name="ce8" office:value-type="string">
            <text:p>Circolo Festambiente</text:p>
          </table:table-cell>
          <table:table-cell table:style-name="ce16" office:value-type="currency" office:currency="EUR" office:value="1000">
            <text:p>€ 1.000,00</text:p>
          </table:table-cell>
          <table:table-cell table:style-name="ce17" office:value-type="string">
            <text:p>Det. <text:s/>n. 577 del 02/08/2018</text:p>
          </table:table-cell>
          <table:table-cell table:style-name="ce8" office:value-type="string">
            <text:p>Direzione</text:p>
            <text:p>CoeSO SdS Grosseto</text:p>
          </table:table-cell>
          <table:table-cell table:style-name="ce20" office:value-type="string">
            <text:p>Fabrizio Boldrini</text:p>
          </table:table-cell>
          <table:table-cell table:style-name="ce27" office:value-type="string">
            <text:p>Adesione alla XXX edizione della manifestazione ''Festambiente 2018'' con la proiezione della web serie “Aiutanti di mestiere”. CIG: Z4E2490709.</text:p>
          </table:table-cell>
          <table:table-cell table:style-name="ce38" office:value-type="string">
            <text:p>il vigente Regolamento di Contabilità</text:p>
          </table:table-cell>
          <table:table-cell table:number-columns-repeated="1016"/>
        </table:table-row>
        <table:table-row table:style-name="ro13">
          <table:table-cell table:style-name="ce3" office:value-type="date" office:date-value="2018-10-24">
            <text:p>24/10/2018</text:p>
          </table:table-cell>
          <table:table-cell table:style-name="ce8" office:value-type="string">
            <text:p>Centro di promozione sociale “Gli Anta” di Braccagni</text:p>
          </table:table-cell>
          <table:table-cell table:style-name="ce16" office:value-type="currency" office:currency="EUR" office:value="650">
            <text:p>€ 650,00</text:p>
          </table:table-cell>
          <table:table-cell table:style-name="ce17" office:value-type="string">
            <text:p>Det. <text:s/>n. 766 del 24/10/2018</text:p>
          </table:table-cell>
          <table:table-cell table:style-name="ce8" office:value-type="string">
            <text:p>Direzione</text:p>
            <text:p>CoeSO SdS Grosseto</text:p>
          </table:table-cell>
          <table:table-cell table:style-name="ce20" office:value-type="string">
            <text:p>Fabrizio Boldrini</text:p>
          </table:table-cell>
          <table:table-cell table:style-name="ce28" office:value-type="string">
            <text:p><text:span text:style-name="T3">Coorganizzazione con il Centro </text:span><text:span text:style-name="T3">“Gli anta” di Braccagni di azioni di </text:span><text:span text:style-name="T3">integrazione e promozione sociale </text:span><text:span text:style-name="T3">per la popolazione residente. CIG: </text:span><text:span text:style-name="T4">Z072576153.</text:span></text:p>
          </table:table-cell>
          <table:table-cell table:style-name="ce39" office:value-type="string">
            <text:p><text:span text:style-name="T16">• </text:span><text:span text:style-name="T17">L. n.383 del 7/12/2000 </text:span><text:span text:style-name="T17">“Disciplina delle associazioni di </text:span><text:span text:style-name="T17">promozione sociale”;</text:span></text:p>
            <text:p><text:span text:style-name="T18">• </text:span><text:span text:style-name="T18">il </text:span><text:span text:style-name="T19">Regolamento aziendale dei </text:span><text:span text:style-name="T19">procedimenti, del diritto di </text:span><text:span text:style-name="T19">accesso e della pubblicità degli </text:span><text:span text:style-name="T19">atti</text:span></text:p>
            <text:p><text:span text:style-name="T19">amministrativi e di gestione </text:span><text:span text:style-name="T18">approvato con atto di G.E. n. </text:span><text:span text:style-name="T18">3.5 del 24/06/2011;</text:span></text:p>
            <text:p><text:span text:style-name="T18">• </text:span><text:span text:style-name="T18">il vigente </text:span><text:span text:style-name="T19">Regolamento di </text:span><text:span text:style-name="T19">contabilità aziendale</text:span><text:span text:style-name="T18">;</text:span></text:p>
          </table:table-cell>
          <table:table-cell table:number-columns-repeated="1016"/>
        </table:table-row>
        <table:table-row table:style-name="ro10">
          <table:table-cell table:style-name="ce3" office:value-type="date" office:date-value="2018-11-16">
            <text:p>16/11/2018</text:p>
          </table:table-cell>
          <table:table-cell table:style-name="ce8" office:value-type="string">
            <text:p>ACAT Grosseto Green Associazione dei club alcologici territoriali</text:p>
          </table:table-cell>
          <table:table-cell table:style-name="ce16" office:value-type="currency" office:currency="EUR" office:value="2000">
            <text:p>€ 2.000,00</text:p>
          </table:table-cell>
          <table:table-cell table:style-name="ce17" office:value-type="string">
            <text:p>Det. <text:s/>n. 855 del 16/11/2018</text:p>
          </table:table-cell>
          <table:table-cell table:style-name="ce8" office:value-type="string">
            <text:p>Direzione</text:p>
            <text:p>CoeSO SdS Grosseto</text:p>
          </table:table-cell>
          <table:table-cell table:style-name="ce20" office:value-type="string">
            <text:p>Fabrizio Boldrini</text:p>
          </table:table-cell>
          <table:table-cell table:style-name="ce28" office:value-type="string">
            <text:p><text:span text:style-name="T3">Coorganizzazione con </text:span><text:span text:style-name="T3">l’associazione ACAT Grosseto </text:span><text:span text:style-name="T3">Green del IX corso di </text:span><text:span text:style-name="T3">sensibilizzazione all’approccio </text:span><text:span text:style-name="T3">ecologico - sociale ai problemi </text:span><text:span text:style-name="T3">alcolcorrelati e complessi esteso </text:span><text:span text:style-name="T3">agli stili di vita. CIG: </text:span><text:span text:style-name="T5">ZB725CC342.</text:span><text:span text:style-name="T3"> </text:span></text:p>
          </table:table-cell>
          <table:table-cell table:style-name="ce37" office:value-type="string">
            <text:p><text:span text:style-name="T3">• </text:span><text:span text:style-name="T3">L. n.383 del 7/12/2000 “Disciplina </text:span><text:span text:style-name="T3">delle associazioni di promozione </text:span><text:span text:style-name="T3">sociale”;</text:span></text:p>
            <text:p><text:span text:style-name="T3">• </text:span><text:span text:style-name="T13">L.R.T. n. 41/2005 “Sistema </text:span><text:span text:style-name="T13">integrato d’interventi e servizi per </text:span><text:span text:style-name="T13">la tutela dei diritti di cittadinanza </text:span><text:span text:style-name="T13">sociale”;</text:span></text:p>
            <text:p><text:span text:style-name="T9">• </text:span><text:span text:style-name="T9">art. 12 della L. n. 241/1990;</text:span></text:p>
            <text:p><text:span text:style-name="T9">• </text:span><text:span text:style-name="T9">artt. </text:span><text:span text:style-name="T13">10 e 11 del D.Lgs 460/97;</text:span></text:p>
            <text:p><text:span text:style-name="T13">• </text:span><text:span text:style-name="T13">L.R.T. n. 28/1993;</text:span></text:p>
            <text:p><text:span text:style-name="T20">• </text:span><text:span text:style-name="T20">il vigente Regolamento di </text:span><text:span text:style-name="T20">contabilità;</text:span></text:p>
          </table:table-cell>
          <table:table-cell table:number-columns-repeated="1016"/>
        </table:table-row>
        <table:table-row table:style-name="ro10" table:number-rows-repeated="5">
          <table:table-cell table:number-columns-repeated="6"/>
          <table:table-cell table:style-name="Default"/>
          <table:table-cell table:number-columns-repeated="1017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Times New Roman2" svg:font-family="'Times New Roman', 'Times New Roman'" style:font-family-generic="roman" style:font-pitch="variable"/>
    <style:font-face style:name="Tunga" svg:font-family="Tunga, 'Courier New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Corsiv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99cm" fo:margin-right="0.199cm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1.15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page-number>1</text:page-number>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8/04/2019</text:date>, <text:time>11.3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3:00:20.11</meta:creation-date>
    <dc:date>2019-04-08T11:30:43.77</dc:date>
    <meta:editing-duration>P1DT12H18M4S</meta:editing-duration>
    <meta:editing-cycles>85</meta:editing-cycles>
    <meta:generator>OpenOffice/4.1.5$Win32 OpenOffice.org_project/415m1$Build-9789</meta:generator>
    <meta:print-date>2019-04-08T10:41:57.76</meta:print-date>
    <meta:document-statistic meta:table-count="3" meta:cell-count="87" meta:object-count="0"/>
  </office:meta>
</office:document-meta>
</file>