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Cambria1" svg:font-family="Cambria, Cambria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, 'Arial Narrow'" style:font-family-generic="swiss"/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113cm" fo:margin-left="2.868cm" fo:margin-right="3.02cm" table:align="margins"/>
    </style:style>
    <style:style style:name="Tabella1.A" style:family="table-column">
      <style:table-column-properties style:column-width="6.191cm" style:rel-column-width="36512*"/>
    </style:style>
    <style:style style:name="Tabella1.B" style:family="table-column">
      <style:table-column-properties style:column-width="4.921cm" style:rel-column-width="2902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line-height="150%" fo:text-align="end" style:justify-single-word="false" style:text-autospace="none"/>
      <style:text-properties fo:color="#000000" loext:opacity="100%" style:font-name="Cambria1" fo:font-size="12pt" style:font-name-asian="Cambria1" style:font-size-asian="12pt" style:font-name-complex="Cambria1" style:font-size-complex="12pt"/>
    </style:style>
    <style:style style:name="P2" style:family="paragraph" style:parent-style-name="Default">
      <style:paragraph-properties fo:line-height="100%" fo:text-align="end" style:justify-single-word="false" style:text-autospace="none"/>
      <style:text-properties fo:color="#000000" loext:opacity="100%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Cambria" fo:font-size="11pt" style:text-underline-style="none" fo:font-weight="normal" style:font-name-asian="Cambria1" style:font-size-asian="11pt" style:font-weight-asian="normal" style:font-name-complex="Cambria1" style:font-size-complex="11pt" style:font-weight-complex="normal"/>
    </style:style>
    <style:style style:name="P4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Cambria" fo:font-size="11pt" style:text-underline-style="none" fo:font-weight="normal" style:font-name-asian="TimesNewRomanPSMT" style:font-size-asian="11pt" style:font-weight-asian="normal" style:font-name-complex="Arial" style:font-size-complex="11pt" style:font-weight-complex="normal"/>
    </style:style>
    <style:style style:name="P5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Cambria" fo:font-size="11pt" style:text-underline-style="none" fo:font-weight="normal" officeooo:paragraph-rsid="00032e3f" style:font-name-asian="TimesNewRomanPSMT" style:font-size-asian="11pt" style:font-weight-asian="normal" style:font-name-complex="Arial" style:font-size-complex="11pt" style:font-weight-complex="normal"/>
    </style:style>
    <style:style style:name="P6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Cambria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7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Cambria" fo:font-size="11pt" style:text-underline-style="none" fo:font-weight="bold" style:font-name-asian="Cambria1" style:font-size-asian="11pt" style:font-weight-asian="bold" style:font-name-complex="Cambria1" style:font-size-complex="11pt" style:font-weight-complex="bold"/>
    </style:style>
    <style:style style:name="P8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Cambria" fo:font-size="9pt" style:text-underline-style="none" fo:font-weight="normal" style:font-name-asian="Cambria1" style:font-size-asian="9pt" style:font-weight-asian="normal" style:font-name-complex="Cambria1" style:font-size-complex="9pt" style:font-weight-complex="normal"/>
    </style:style>
    <style:style style:name="P9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11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12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font-name="Cambria" fo:font-size="11pt" fo:font-weight="bold" officeooo:paragraph-rsid="0006d717" style:font-name-asian="Cambria1" style:font-size-asian="11pt" style:font-weight-asian="bold" style:font-name-complex="Cambria1" style:font-size-complex="11pt" style:font-weight-complex="bold"/>
    </style:style>
    <style:style style:name="P13" style:family="paragraph" style:parent-style-name="Default">
      <style:paragraph-properties fo:line-height="150%" fo:text-align="justify" style:justify-single-word="false" style:text-autospace="none"/>
      <style:text-properties style:font-name="Cambria"/>
    </style:style>
    <style:style style:name="P14" style:family="paragraph" style:parent-style-name="Default">
      <style:paragraph-properties fo:line-height="150%" style:text-autospace="none"/>
      <style:text-properties style:font-name="Cambria"/>
    </style:style>
    <style:style style:name="P15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loext:opacity="100%" style:font-name="Cambria1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1pt" fo:font-weight="bold" fo:background-color="#ffffff" style:font-name-asian="Cambria1" style:font-size-asian="11pt" style:font-weight-asian="bold" style:font-name-complex="Cambria1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Cambria" fo:font-size="11pt" fo:background-color="#ffffff" style:font-name-asian="Cambria1" style:font-size-asian="11pt" style:font-name-complex="Cambria1" style:font-size-complex="11pt"/>
    </style:style>
    <style:style style:name="P18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Cambria" fo:font-size="11pt" style:text-underline-style="none" fo:font-weight="normal" officeooo:paragraph-rsid="00032e3f" style:font-name-asian="TimesNewRomanPSMT" style:font-size-asian="11pt" style:font-weight-asian="normal" style:font-name-complex="Arial" style:font-size-complex="11pt" style:font-weight-complex="normal"/>
    </style:style>
    <style:style style:name="P19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20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font-name="Cambria" fo:font-size="11pt" fo:font-weight="bold" officeooo:paragraph-rsid="0006d717" style:font-name-asian="Cambria1" style:font-size-asian="11pt" style:font-weight-asian="bold" style:font-name-complex="Cambria1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fo:font-size="11pt" style:text-underline-style="none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fo:color="#000000" loext:opacity="100%" style:text-line-through-style="none" style:text-line-through-type="none" fo:font-size="11pt" style:text-underline-style="none" fo:font-weight="normal" style:font-name-asian="Cambria1" style:font-size-asian="11pt" style:font-weight-asian="normal" style:font-name-complex="Cambria1" style:font-size-complex="11pt" style:font-weight-complex="normal"/>
    </style:style>
    <style:style style:name="T3" style:family="text">
      <style:text-properties fo:color="#000000" loext:opacity="100%" style:text-line-through-style="none" style:text-line-through-type="none" fo:font-size="9pt" style:text-underline-style="none" fo:font-weight="normal" style:font-name-asian="Cambria1" style:font-size-asian="9pt" style:font-weight-asian="normal" style:font-name-complex="Cambria1" style:font-size-complex="9pt" style:font-weight-complex="normal"/>
    </style:style>
    <style:style style:name="T4" style:family="text">
      <style:text-properties fo:color="#000000" loext:opacity="100%" style:text-line-through-style="none" style:text-line-through-type="none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5" style:family="text">
      <style:text-properties fo:color="#000000" loext:opacity="100%" style:text-line-through-style="none" style:text-line-through-type="none" fo:font-size="8pt" fo:font-style="italic" style:text-underline-style="none" fo:font-weight="normal" style:font-name-asian="Cambria1" style:font-size-asian="8pt" style:font-style-asian="italic" style:font-weight-asian="normal" style:font-name-complex="Cambria1" style:font-size-complex="8pt" style:font-style-complex="italic" style:font-weight-complex="normal"/>
    </style:style>
    <style:style style:name="T6" style:family="text">
      <style:text-properties style:font-name-asian="TimesNewRomanPSMT" style:font-name-complex="Arial"/>
    </style:style>
    <style:style style:name="T7" style:family="text">
      <style:text-properties officeooo:rsid="0001b0e6" style:font-name-asian="TimesNewRomanPSMT" style:font-name-complex="Arial"/>
    </style:style>
    <style:style style:name="T8" style:family="text">
      <style:text-properties officeooo:rsid="00032e3f"/>
    </style:style>
    <style:style style:name="T9" style:family="text">
      <style:text-properties style:font-name="Cambria" style:text-underline-style="solid" style:text-underline-width="auto" style:text-underline-color="font-color" style:font-name-complex="Arial"/>
    </style:style>
    <style:style style:name="T10" style:family="text">
      <style:text-properties style:font-name="Cambria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ALLEGATO A</text:p>
      <text:p text:style-name="P2">Spett.le COeSO SdS Grosseto</text:p>
      <text:p text:style-name="P2">via Damiano Chiesa, 12</text:p>
      <text:p text:style-name="P2">58100 Grosseto</text:p>
      <text:p text:style-name="P1"/>
      <text:p text:style-name="P15">-MANIFESTAZIONE DI INTERESSE - </text:p>
      <text:p text:style-name="P12">OGGETTO: <text:span text:style-name="T11">AVVISO PER LA FORMAZIONE DI UN ELENCO PUBBLICO DI STRUTTURE RICETTIVE DISPONIBILI ALL'ACCOGLIENZA TEMPORANEA DI FAMIGLIE IN SITUAZIONE DI EMERGENZA ABITATIVA</text:span></text:p>
      <text:p text:style-name="P12"/>
      <text:p text:style-name="P13"><text:span text:style-name="T2">Il sottoscritto </text:span><text:span text:style-name="T3">....................................……………………………… </text:span></text:p>
      <text:p text:style-name="P13"><text:span text:style-name="T2">nato a </text:span><text:span text:style-name="T3">…………………………………………………...........…….………………………... </text:span><text:span text:style-name="T2">il </text:span><text:span text:style-name="T3">……………………………........................…………………………………. </text:span></text:p>
      <text:p text:style-name="P13"><text:span text:style-name="T2">residente nel comune di </text:span><text:span text:style-name="T3">……………………..................................…………………………………………………………… </text:span><text:span text:style-name="T2">(prov. di </text:span><text:span text:style-name="T3">…………………) </text:span></text:p>
      <text:p text:style-name="P13"><text:span text:style-name="T2">Via/Piazza</text:span><text:span text:style-name="T3">……………………………………………………………..................................……………………………. </text:span><text:span text:style-name="T2">n. </text:span><text:span text:style-name="T3">………………………………………………. </text:span></text:p>
      <text:p text:style-name="P8"/>
      <text:p text:style-name="P7">In qualità di </text:p>
      <text:p text:style-name="P14"><text:span text:style-name="T4">□ </text:span><text:span text:style-name="T2">persona fisica </text:span></text:p>
      <text:p text:style-name="P14"><text:span text:style-name="T4">□ </text:span><text:span text:style-name="T2">legale rappresentante </text:span></text:p>
      <text:p text:style-name="P14"><text:span text:style-name="T2">della </text:span><text:span text:style-name="T3">……………………………………………………............…………………………… </text:span><text:span text:style-name="T2">con sede nel comune di </text:span><text:span text:style-name="T3">……......…..………………..............… </text:span><text:span text:style-name="T2">(prov</text:span><text:span text:style-name="T3">…………..</text:span><text:span text:style-name="T2">) Via/piazza </text:span><text:span text:style-name="T3">………………………………………….. </text:span><text:span text:style-name="T2">n. ……… C.F. </text:span><text:span text:style-name="T3">………………………………………. </text:span><text:span text:style-name="T2">P.I.</text:span><text:span text:style-name="T3">………………………........ </text:span></text:p>
      <text:p text:style-name="P14"><text:span text:style-name="T2">Telefono n. </text:span><text:span text:style-name="T3">………………………………… </text:span><text:span text:style-name="T2">Fax n. </text:span><text:span text:style-name="T3">…………………………………. </text:span><text:span text:style-name="T2">Mail: </text:span><text:span text:style-name="T3">………………………………………....................…………………... </text:span></text:p>
      <text:p text:style-name="P6"><text:tab/></text:p>
      <text:p text:style-name="P7">Manifesta </text:p>
      <text:p text:style-name="P3">il proprio interesse ad aderire all’indagine di mercato finalizzata alla formazione di un elenco<text:span text:style-name="T6"> pubblico di --------------------</text:span><text:span text:style-name="T7">----------------------</text:span><text:span text:style-name="T6">, presentando la seguente proposta:</text:span></text:p>
      <text:p text:style-name="P4"/>
      <text:list xml:id="list74685427" text:style-name="L1">
        <text:list-item>
          <text:p text:style-name="P18">Riferimenti Struttura individuata </text:p>
        </text:list-item>
      </text:list>
      <text:p text:style-name="P5"><text:span text:style-name="T8">NOME:</text:span>______________________________________________________________________________________________________________<text:span text:style-name="T8">INDIRIZZO: _________________________________________________________________________________________________</text:span>_______</text:p>
      <text:p text:style-name="P4"><text:span text:style-name="T8">REFERENTE:</text:span>_______________________________________________________________________________________________________</text:p>
      <table:table table:name="Tabella1" table:style-name="Tabella1">
        <table:table-column table:style-name="Tabella1.A"/>
        <table:table-column table:style-name="Tabella1.B"/>
        <table:table-row table:style-name="TableLine2081702244240">
          <table:table-cell table:style-name="Tabella1.A1" office:value-type="string">
            <text:p text:style-name="P16">SERVIZIO OFFERTO</text:p>
          </table:table-cell>
          <table:table-cell table:style-name="Tabella1.B1" office:value-type="string">
            <text:p text:style-name="P16">COSTO GIORNALIERO</text:p>
          </table:table-cell>
        </table:table-row>
        <table:table-row table:style-name="TableLine2081702257840">
          <table:table-cell table:style-name="Tabella1.A2" office:value-type="string">
            <text:p text:style-name="P17">Camera singola</text:p>
          </table:table-cell>
          <table:table-cell table:style-name="Tabella1.B2" office:value-type="string">
            <text:p text:style-name="P17">€</text:p>
          </table:table-cell>
        </table:table-row>
        <table:table-row table:style-name="TableLine2081702258112">
          <table:table-cell table:style-name="Tabella1.A2" office:value-type="string">
            <text:p text:style-name="P17">Camera doppia/matrimoniale</text:p>
          </table:table-cell>
          <table:table-cell table:style-name="Tabella1.B2" office:value-type="string">
            <text:p text:style-name="P17">€</text:p>
          </table:table-cell>
        </table:table-row>
        <table:table-row table:style-name="TableLine2081702253488">
          <table:table-cell table:style-name="Tabella1.A2" office:value-type="string">
            <text:p text:style-name="P17">Supplemento a posto letto</text:p>
          </table:table-cell>
          <table:table-cell table:style-name="Tabella1.B2" office:value-type="string">
            <text:p text:style-name="P17">€</text:p>
          </table:table-cell>
        </table:table-row>
        <table:table-row table:style-name="TableLine2081702249408">
          <table:table-cell table:style-name="Tabella1.A2" office:value-type="string">
            <text:p text:style-name="P17">Colazione</text:p>
          </table:table-cell>
          <table:table-cell table:style-name="Tabella1.B2" office:value-type="string">
            <text:p text:style-name="P17">€</text:p>
          </table:table-cell>
        </table:table-row>
        <table:table-row table:style-name="TableLine2081702255120">
          <table:table-cell table:style-name="Tabella1.A2" office:value-type="string">
            <text:p text:style-name="P17">Pranzo</text:p>
          </table:table-cell>
          <table:table-cell table:style-name="Tabella1.B2" office:value-type="string">
            <text:p text:style-name="P17">€</text:p>
          </table:table-cell>
        </table:table-row>
        <table:table-row table:style-name="TableLine2081702243424">
          <table:table-cell table:style-name="Tabella1.A2" office:value-type="string">
            <text:p text:style-name="P17">Cena</text:p>
          </table:table-cell>
          <table:table-cell table:style-name="Tabella1.B2" office:value-type="string">
            <text:p text:style-name="P17">€</text:p>
          </table:table-cell>
        </table:table-row>
        <table:table-row table:style-name="TableLine2081702255392">
          <table:table-cell table:style-name="Tabella1.A2" office:value-type="string">
            <text:p text:style-name="P17">Pensione completa Camera singola</text:p>
          </table:table-cell>
          <table:table-cell table:style-name="Tabella1.B2" office:value-type="string">
            <text:p text:style-name="P17">€</text:p>
          </table:table-cell>
        </table:table-row>
        <table:table-row table:style-name="TableLine2081702257024">
          <table:table-cell table:style-name="Tabella1.A2" office:value-type="string">
            <text:p text:style-name="P17">Pensione completa Camera doppia</text:p>
          </table:table-cell>
          <table:table-cell table:style-name="Tabella1.B2" office:value-type="string">
            <text:p text:style-name="P17">€</text:p>
          </table:table-cell>
        </table:table-row>
      </table:table>
      <text:p text:style-name="P3"><text:soft-page-break/></text:p>
      <text:p text:style-name="P3">Ai sensi dell’art. 47 del D.P.R. 20 dicembre 2000 n. 44, consapevole delle responsabilità penali in cui incorre nel caso di dichiarazioni mendaci (art. 76 D.P.R. n. 445/2000) </text:p>
      <text:p text:style-name="P3"/>
      <text:p text:style-name="P7">Dichiara </text:p>
      <text:p text:style-name="P13"><text:span text:style-name="T1">● </text:span><text:span text:style-name="T2">l’assenza sia di cause di esclusione dalla partecipazione all’affidamento di contratti pubblici che di eventuali divieti a contrarre con la pubblica amministrazione; </text:span></text:p>
      <text:p text:style-name="P13"><text:span text:style-name="T1">● </text:span><text:span text:style-name="T2">di non trovarsi in stato fallimentare, in stato di concordato preventivo, liquidazione coatta o amministrazione controllata o in pendenza di una di tali procedure; </text:span></text:p>
      <text:p text:style-name="P13"><text:span text:style-name="T1">● </text:span><text:span text:style-name="T2">l’assenza di condanne penali o misure di prevenzione e sicurezza per reati contro il patrimonio, la Pubblica Amministrazione o per uno o più reati di partecipazione ad un organizzazione criminale, corruzione, frode, riciclaggio; </text:span></text:p>
      <text:p text:style-name="P13"><text:span text:style-name="T1">● </text:span><text:span text:style-name="T2">l’inesistenza di condanne per le quali abbia beneficiato della non menzione (in caso contrario l’operatore ed i legali rappresentanti dovranno indicare tutte le condanne riportate); </text:span></text:p>
      <text:p text:style-name="P13"><text:span text:style-name="T1">● </text:span><text:span text:style-name="T2">di non essersi avvalso dei piani individuali di emersione dal sommerso di cui alla legge n. 383/2001 ovvero di essersene avvalso ma che il periodo di emersione si è concluso; </text:span></text:p>
      <text:p text:style-name="P13"><text:span text:style-name="T1">● </text:span><text:span text:style-name="T2">di essere in regola con gli obblighi relativi al pagamento delle imposte e della tasse, secondo la normativa vigente; </text:span></text:p>
      <text:p text:style-name="P13"><text:span text:style-name="T1">● </text:span><text:span text:style-name="T2">di essere in regola con gli obblighi relativi al pagamento dei contributi previdenziali, assicurativi ed assistenziali a favore dei dipendenti, secondo la normativa vigente; </text:span></text:p>
      <text:p text:style-name="P13"><text:span text:style-name="T1">● </text:span><text:span text:style-name="T2">di essere in regola con le norme che disciplinano il diritto al lavoro dei disabili o di non esserne soggetto (legge n. 68/1999); </text:span></text:p>
      <text:p text:style-name="P13"><text:span text:style-name="T1">● </text:span><text:span text:style-name="T2">l’assenza di ogni altra causa di esclusione di cui all’art. 80 del D.lgs. 50/2016; </text:span></text:p>
      <text:p text:style-name="P13"><text:span text:style-name="T1">● </text:span><text:span text:style-name="T2">di trovarsi nelle condizioni soggettive per aderire all’invito; </text:span></text:p>
      <text:p text:style-name="P13"><text:span text:style-name="T1">● </text:span><text:span text:style-name="T2">di disporre a titolo di proprietà o ad altro titolo idoneo di una struttura sita nella provincia di Grosseto che può legittimamente concedere in locazione e che tale immobile ha una destinazione urbanistica compatibile con l’uso cui sarà preposto; </text:span></text:p>
      <text:p text:style-name="P13"><text:span text:style-name="T1">● </text:span><text:span text:style-name="T2">che la staticità delle strutture dell’immobile offerto è adeguata all’uso cui sono destinate; </text:span></text:p>
      <text:p text:style-name="P13"><text:span text:style-name="T1">● </text:span><text:span text:style-name="T2">che tutti gli impianti di cui l’immobile dispone sono funzionali e conformi alle normative vigenti; </text:span></text:p>
      <text:p text:style-name="P13"><text:span text:style-name="T1">● </text:span><text:span text:style-name="T2">che l’immobile è dotato di tutti i requisiti essenziali richiesti; </text:span></text:p>
      <text:p text:style-name="P3"/>
      <text:p text:style-name="P14"><text:span text:style-name="T2">Luogo e data <text:tab/><text:tab/><text:tab/><text:tab/><text:tab/><text:tab/><text:tab/><text:tab/>FIRMA </text:span><text:span text:style-name="T5">(per esteso) </text:span></text:p>
      <text:p text:style-name="P11"/>
      <text:p text:style-name="P9"/>
      <text:p text:style-name="P9"/>
      <text:p text:style-name="P9"/>
      <text:p text:style-name="P9"/>
      <text:p text:style-name="P10">Ai sensi e agli effetti dell’art. 38 del D.P.R. 28 dicembre 2000 n. 445, si allega fotocopia del documento di identità del sottoscrittore, in corso di validità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Cambria1" svg:font-family="Cambria, Cambria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, 'Arial Narrow'" style:font-family-generic="swiss"/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1" fo:font-family="Cambria, Cambria" style:font-family-generic="roman" fo:font-size="12pt" style:font-name-asian="Cambria1" style:font-family-asian="Cambria, Cambria" style:font-family-generic-asian="roman" style:font-size-asian="12pt" style:font-name-complex="Cambria1" style:font-family-complex="Cambria, Cambria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 </meta:initial-creator>
    <meta:creation-date>2017-06-26T17:11:03.04</meta:creation-date>
    <dc:date>2021-12-06T19:25:26.578000000</dc:date>
    <meta:editing-duration>PT1H34M53S</meta:editing-duration>
    <meta:editing-cycles>22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57" meta:word-count="526" meta:character-count="4177" meta:non-whitespace-character-count="3670"/>
  </office:meta>
</office:document-meta>
</file>