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Cambria1" svg:font-family="Cambria, Cambria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Narrow" svg:font-family="'Arial Narrow', 'Arial Narrow'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.5pt" fo:font-weight="bold" officeooo:paragraph-rsid="0006d717" style:font-name-asian="Cambria1" style:font-size-asian="10.5pt" style:font-weight-asian="bold" style:font-name-complex="Cambria1" style:font-size-complex="10.5pt" style:font-weight-complex="bold"/>
    </style:style>
    <style:style style:name="P2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Arial" fo:font-size="10.5pt" style:text-underline-style="none" fo:font-weight="normal" style:font-name-asian="Cambria1" style:font-size-asian="10.5pt" style:font-weight-asian="normal" style:font-name-complex="Cambria1" style:font-size-complex="10.5pt" style:font-weight-complex="normal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Arial" fo:font-size="10.5pt" style:text-underline-style="none" fo:font-weight="normal" style:font-name-asian="Cambria1" style:font-size-asian="10.5pt" style:font-weight-asian="normal" style:font-name-complex="Cambria1" style:font-size-complex="10.5pt" style:font-weight-complex="normal"/>
    </style:style>
    <style:style style:name="P4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Arial" fo:font-size="10.5pt" style:text-underline-style="none" fo:font-weight="normal" officeooo:rsid="000a88d6" officeooo:paragraph-rsid="000a88d6" style:font-name-asian="Cambria1" style:font-size-asian="10.5pt" style:font-weight-asian="normal" style:font-name-complex="Cambria1" style:font-size-complex="10.5pt" style:font-weight-complex="normal"/>
    </style:style>
    <style:style style:name="P5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Arial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P6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Arial" fo:font-size="10.5pt" style:text-underline-style="none" fo:font-weight="normal" officeooo:paragraph-rsid="00032e3f" style:font-name-asian="TimesNewRomanPSMT" style:font-size-asian="10.5pt" style:font-weight-asian="normal" style:font-name-complex="Arial" style:font-size-complex="10.5pt" style:font-weight-complex="normal"/>
    </style:style>
    <style:style style:name="P7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Arial" fo:font-size="10.5pt" style:text-underline-style="none" fo:font-weight="normal" style:font-name-asian="TimesNewRomanPSMT" style:font-size-asian="10.5pt" style:font-weight-asian="normal" style:font-name-complex="Arial" style:font-size-complex="10.5pt" style:font-weight-complex="normal"/>
    </style:style>
    <style:style style:name="P8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Arial" fo:font-size="10.5pt" style:text-underline-style="none" fo:font-weight="bold" style:font-name-asian="Cambria1" style:font-size-asian="10.5pt" style:font-weight-asian="bold" style:font-name-complex="Cambria1" style:font-size-complex="10.5pt" style:font-weight-complex="bold"/>
    </style:style>
    <style:style style:name="P9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Arial" fo:font-size="10.5pt" fo:font-style="normal" style:text-underline-style="none" fo:font-weight="normal" style:font-name-asian="Cambria1" style:font-size-asian="10.5pt" style:font-style-asian="normal" style:font-weight-asian="normal" style:font-name-complex="Cambria1" style:font-size-complex="10.5pt" style:font-style-complex="normal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0.5pt" fo:font-style="normal" style:text-underline-style="none" fo:font-weight="normal" style:font-name-asian="Cambria1" style:font-size-asian="10.5pt" style:font-style-asian="normal" style:font-weight-asian="normal" style:font-name-complex="Cambria1" style:font-size-complex="10.5pt" style:font-style-complex="normal" style:font-weight-complex="normal"/>
    </style:style>
    <style:style style:name="P11" style:family="paragraph" style:parent-style-name="Default">
      <style:paragraph-properties fo:line-height="100%" fo:text-align="end" style:justify-single-word="false" style:text-autospace="none"/>
      <style:text-properties fo:color="#000000" style:font-name="Arial" fo:font-size="10.5pt" fo:font-weight="bold" style:font-name-asian="Cambria1" style:font-size-asian="10.5pt" style:font-weight-asian="bold" style:font-name-complex="Cambria1" style:font-size-complex="10.5pt" style:font-weight-complex="bold"/>
    </style:style>
    <style:style style:name="P12" style:family="paragraph" style:parent-style-name="Default">
      <style:paragraph-properties fo:line-height="150%" fo:text-align="end" style:justify-single-word="false" style:text-autospace="none"/>
      <style:text-properties fo:color="#000000" style:font-name="Arial" fo:font-size="10.5pt" style:font-name-asian="Cambria1" style:font-size-asian="10.5pt" style:font-name-complex="Cambria1" style:font-size-complex="10.5pt"/>
    </style:style>
    <style:style style:name="P13" style:family="paragraph" style:parent-style-name="Default">
      <style:paragraph-properties fo:line-height="150%" fo:text-align="justify" style:justify-single-word="false" style:text-autospace="none"/>
      <style:text-properties officeooo:paragraph-rsid="0006d717"/>
    </style:style>
    <style:style style:name="P14" style:family="paragraph" style:parent-style-name="Default">
      <style:paragraph-properties fo:line-height="150%" fo:text-align="justify" style:justify-single-word="false" style:text-autospace="none"/>
      <style:text-properties officeooo:paragraph-rsid="000a88d6"/>
    </style:style>
    <style:style style:name="P15" style:family="paragraph" style:parent-style-name="Default" style:list-style-name="L2">
      <style:paragraph-properties fo:line-height="150%" fo:text-align="justify" style:justify-single-word="false" style:text-autospace="none"/>
      <style:text-properties officeooo:paragraph-rsid="000a88d6"/>
    </style:style>
    <style:style style:name="P16" style:family="paragraph" style:parent-style-name="Default">
      <style:text-properties style:font-name="Arial" fo:font-size="10.5pt" style:font-size-asian="10.5pt" style:font-size-complex="10.5pt"/>
    </style:style>
    <style:style style:name="P17" style:family="paragraph" style:parent-style-name="Default">
      <style:paragraph-properties fo:line-height="150%" fo:text-align="justify" style:justify-single-word="false" style:text-autospace="none"/>
      <style:text-properties style:font-name="Arial" fo:font-size="10.5pt" style:font-size-asian="10.5pt" style:font-size-complex="10.5pt"/>
    </style:style>
    <style:style style:name="P18" style:family="paragraph" style:parent-style-name="Default">
      <style:paragraph-properties fo:line-height="150%" fo:text-align="justify" style:justify-single-word="false" style:text-autospace="none"/>
      <style:text-properties style:font-name="Arial" fo:font-size="10.5pt" officeooo:paragraph-rsid="0009bb38" style:font-size-asian="10.5pt" style:font-size-complex="10.5pt"/>
    </style:style>
    <style:style style:name="P19" style:family="paragraph" style:parent-style-name="Default">
      <style:paragraph-properties fo:line-height="150%" fo:text-align="justify" style:justify-single-word="false" style:text-autospace="none"/>
      <style:text-properties style:font-name="Arial" fo:font-size="10.5pt" officeooo:paragraph-rsid="000a88d6" style:font-size-asian="10.5pt" style:font-size-complex="10.5pt"/>
    </style:style>
    <style:style style:name="P20" style:family="paragraph" style:parent-style-name="Default">
      <style:paragraph-properties fo:line-height="150%" style:text-autospace="none"/>
      <style:text-properties style:font-name="Arial" fo:font-size="10.5pt" style:font-size-asian="10.5pt" style:font-size-complex="10.5pt"/>
    </style:style>
    <style:style style:name="P21" style:family="paragraph" style:parent-style-name="Default">
      <style:paragraph-properties fo:line-height="150%" style:text-autospace="none"/>
      <style:text-properties style:font-name="Arial" fo:font-size="10.5pt" officeooo:paragraph-rsid="000a88d6" style:font-size-asian="10.5pt" style:font-size-complex="10.5pt"/>
    </style:style>
    <style:style style:name="P22" style:family="paragraph" style:parent-style-name="Default">
      <style:paragraph-properties fo:line-height="150%" fo:text-align="justify" style:justify-single-word="false" style:text-autospace="none"/>
      <style:text-properties style:font-name="Arial" fo:font-size="10.5pt" officeooo:rsid="0009bb38" officeooo:paragraph-rsid="0009bb38" style:font-size-asian="10.5pt" style:font-size-complex="10.5pt"/>
    </style:style>
    <style:style style:name="P23" style:family="paragraph" style:parent-style-name="Default">
      <style:paragraph-properties fo:text-align="justify" style:justify-single-word="false" style:text-autospace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4" style:family="paragraph" style:parent-style-name="Defaul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0.5pt" fo:font-weight="bold" style:font-name-asian="Cambria1" style:font-size-asian="10.5pt" style:font-weight-asian="bold" style:font-name-complex="Cambria1" style:font-size-complex="10.5pt" style:font-weight-complex="bold"/>
    </style:style>
    <style:style style:name="T1" style:family="text">
      <style:text-properties fo:color="#000000" style:text-line-through-style="none" style:text-line-through-type="none" style:text-underline-style="none" fo:font-weight="normal" style:font-name-asian="Cambria1" style:font-weight-asian="normal" style:font-name-complex="Cambria1" style:font-weight-complex="normal"/>
    </style:style>
    <style:style style:name="T2" style:family="text">
      <style:text-properties fo:color="#000000" style:text-line-through-style="none" style:text-line-through-type="none" style:text-underline-style="none" fo:font-weight="normal" officeooo:rsid="0009bb38" style:font-name-asian="Cambria1" style:font-weight-asian="normal" style:font-name-complex="Cambria1" style:font-weight-complex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0a88d6" style:font-name-asian="Cambria1" style:font-weight-asian="normal" style:font-name-complex="Cambria1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Cambria1" style:font-weight-asian="normal" style:font-name-complex="Times New Roman" style:font-weight-complex="normal"/>
    </style:style>
    <style:style style:name="T5" style:family="text">
      <style:text-properties fo:color="#000000" style:text-line-through-style="none" style:text-line-through-type="none" style:text-underline-style="none" fo:font-weight="normal" style:font-name-asian="Calibri" style:font-weight-asian="normal" style:font-name-complex="Calibri" style:font-weight-complex="normal"/>
    </style:style>
    <style:style style:name="T6" style:family="text">
      <style:text-properties fo:color="#000000" style:text-line-through-style="none" style:text-line-through-type="none" style:text-underline-style="none" fo:font-weight="normal" style:font-name-asian="TimesNewRomanPSMT" style:font-weight-asian="normal" style:font-name-complex="Arial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09bb38" style:font-name-asian="TimesNewRomanPSMT" style:font-weight-asian="normal" style:font-name-complex="Arial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032e3f" style:font-name-asian="TimesNewRomanPSMT" style:font-weight-asian="normal" style:font-name-complex="Arial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0a88d6" style:font-name-asian="TimesNewRomanPSMT" style:font-weight-asian="normal" style:font-name-complex="Arial" style:font-weight-complex="normal"/>
    </style:style>
    <style:style style:name="T10" style:family="text">
      <style:text-properties fo:color="#000000" style:text-line-through-style="none" style:text-line-through-type="none" style:text-underline-style="none" fo:font-weight="normal" style:font-name-asian="Arial Narrow" style:font-weight-asian="normal" style:font-name-complex="Arial Narrow" style:font-weight-complex="normal"/>
    </style:style>
    <style:style style:name="T11" style:family="text">
      <style:text-properties fo:color="#000000" style:text-line-through-style="none" style:text-line-through-type="none" style:text-underline-style="none" fo:font-weight="bold" style:font-name-asian="Cambria1" style:font-weight-asian="bold" style:font-name-complex="Times New Roman" style:font-weight-complex="normal"/>
    </style:style>
    <style:style style:name="T12" style:family="text">
      <style:text-properties fo:color="#000000" style:text-line-through-style="none" style:text-line-through-type="none" style:text-underline-style="none" fo:font-weight="bold" officeooo:rsid="0009bb38" style:font-name-asian="Cambria1" style:font-weight-asian="bold" style:font-name-complex="Times New Roman" style:font-weight-complex="normal"/>
    </style:style>
    <style:style style:name="T13" style:family="text">
      <style:text-properties fo:color="#000000" style:text-line-through-style="none" style:text-line-through-type="none" fo:language="it" fo:country="IT" style:text-underline-style="none" fo:font-weight="bold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fo:language="it" fo:country="IT" style:text-underline-style="none" fo:font-weight="bold" officeooo:rsid="0009bb38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fo:font-style="italic" style:text-underline-style="none" fo:font-weight="normal" style:font-name-asian="Cambria1" style:font-style-asian="italic" style:font-weight-asian="normal" style:font-name-complex="Cambria1" style:font-style-complex="italic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style:font-name-asian="Cambria1" style:font-style-asian="normal" style:font-name-complex="Cambria1" style:font-style-complex="normal"/>
    </style:style>
    <style:style style:name="T17" style:family="text">
      <style:text-properties fo:color="#000000" style:text-line-through-style="none" style:text-line-through-type="none" fo:font-style="normal" style:text-underline-style="none" officeooo:rsid="000a88d6" style:font-name-asian="Cambria1" style:font-style-asian="normal" style:font-name-complex="Cambria1" style:font-style-complex="normal"/>
    </style:style>
    <style:style style:name="T18" style:family="text">
      <style:text-properties fo:color="#000000" style:text-line-through-style="none" style:text-line-through-type="none" style:text-underline-style="solid" style:text-underline-width="auto" style:text-underline-color="font-color" fo:font-weight="normal" officeooo:rsid="000a88d6" style:font-name-asian="Cambria1" style:font-weight-asian="normal" style:font-name-complex="Cambria1" style:font-weight-complex="normal"/>
    </style:style>
    <style:style style:name="T19" style:family="text">
      <style:text-properties fo:color="#000000" style:text-line-through-style="none" style:text-line-through-type="none" style:font-name="Arial" fo:font-size="10.5pt" style:text-underline-style="none" fo:font-weight="normal" style:font-name-asian="TimesNewRomanPSMT" style:font-size-asian="10.5pt" style:font-weight-asian="normal" style:font-name-complex="Arial" style:font-size-complex="10.5pt" style:font-weight-complex="normal"/>
    </style:style>
    <style:style style:name="T20" style:family="text">
      <style:text-properties fo:color="#000000" style:text-line-through-style="none" style:text-line-through-type="none" style:font-name="Arial" fo:font-size="10.5pt" style:text-underline-style="none" fo:font-weight="normal" officeooo:rsid="0009bb38" style:font-name-asian="TimesNewRomanPSMT" style:font-size-asian="10.5pt" style:font-weight-asian="normal" style:font-name-complex="Arial" style:font-size-complex="10.5pt" style:font-weight-complex="normal"/>
    </style:style>
    <style:style style:name="T21" style:family="text">
      <style:text-properties fo:color="#000000" style:text-line-through-style="none" style:text-line-through-type="none" style:font-name="Arial" fo:font-size="10.5pt" style:text-underline-style="none" fo:font-weight="normal" officeooo:rsid="000a88d6" style:font-name-asian="TimesNewRomanPSMT" style:font-size-asian="10.5pt" style:font-weight-asian="normal" style:font-name-complex="Arial" style:font-size-complex="10.5pt" style:font-weight-complex="normal"/>
    </style:style>
    <style:style style:name="T22" style:family="text">
      <style:text-properties fo:color="#000000" style:text-line-through-style="none" style:text-line-through-type="none" style:font-name="Arial" fo:font-size="10.5pt" style:text-underline-style="none" fo:font-weight="normal" officeooo:rsid="00032e3f" style:font-name-asian="TimesNewRomanPSMT" style:font-size-asian="10.5pt" style:font-weight-asian="normal" style:font-name-complex="Arial" style:font-size-complex="10.5pt" style:font-weight-complex="normal"/>
    </style:style>
    <style:style style:name="T23" style:family="text">
      <style:text-properties fo:color="#000000" style:text-line-through-style="none" style:text-line-through-type="none" style:font-name="Arial" fo:font-size="10.5pt" style:text-underline-style="none" fo:font-weight="normal" officeooo:rsid="000a88d6" style:font-name-asian="Cambria1" style:font-size-asian="10.5pt" style:font-weight-asian="normal" style:font-name-complex="Cambria1" style:font-size-complex="10.5pt" style:font-weight-complex="normal"/>
    </style:style>
    <style:style style:name="T24" style:family="text">
      <style:text-properties fo:color="#000000" style:font-name="Arial" fo:font-size="10.5pt" fo:font-weight="bold" style:font-name-asian="Cambria1" style:font-size-asian="10.5pt" style:font-weight-asian="bold" style:font-name-complex="Cambria1" style:font-size-complex="10.5pt" style:font-weight-complex="bold"/>
    </style:style>
    <style:style style:name="T25" style:family="text">
      <style:text-properties fo:color="#000000" officeooo:rsid="0009bb38" style:font-name-asian="Cambria1" style:font-name-complex="Cambria1"/>
    </style:style>
    <style:style style:name="T26" style:family="text">
      <style:text-properties officeooo:rsid="00032e3f"/>
    </style:style>
    <style:style style:name="T27" style:family="text">
      <style:text-properties officeooo:rsid="000a88d6"/>
    </style:style>
    <style:style style:name="T28" style:family="text">
      <style:text-properties style:font-name="Arial" fo:font-size="10.5pt" style:text-underline-style="solid" style:text-underline-width="auto" style:text-underline-color="font-color" style:font-size-asian="10.5pt" style:font-size-complex="10.5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5">MODELLO</text:span> A</text:p>
      <text:p text:style-name="P11">Spett.le COeSO SdS Grosseto</text:p>
      <text:p text:style-name="P11">via Damiano Chiesa, 12</text:p>
      <text:p text:style-name="P11">58100 Grosseto</text:p>
      <text:p text:style-name="P12"/>
      <text:p text:style-name="P24">-MANIFESTAZIONE DI INTERESSE - </text:p>
      <text:p text:style-name="P13"><text:span text:style-name="T24">OGGETTO: </text:span><text:span text:style-name="Strong"><text:span text:style-name="T28">AVVISO PUBBLICO PER L'INDIVIDUAZIONE DI STRUTTURE RESIDENZIALI E SEMIRESIDENZALI DISPONIBILI A CONVENZIONARSI CON COESO SOCIETA' DELLA SALUTE DELLE ZONE AMIATA GROSSETANA, COLLINE EMTALLIFERE E AREA GROSSETANA PER IL SERVIZIO DI CENTRO DIURNO IN FAVORE DI ANZIANI NON AUTOSUFFICIENTI E ADULTI DIVERSAMENTE ABILI.</text:span></text:span></text:p>
      <text:p text:style-name="P1"/>
      <text:p text:style-name="P17"><text:span text:style-name="T1">Il sottoscritto ....................................……………………………………………………………………………. </text:span></text:p>
      <text:p text:style-name="P19"><text:span text:style-name="T1">nato a …………………………………………………...........…….…………………………………………...…</text:span></text:p>
      <text:p text:style-name="P19"><text:span text:style-name="T1">il ……………………………........................……………………………………………………………..………. </text:span></text:p>
      <text:p text:style-name="P17"><text:span text:style-name="T1">residente nel comune di …………...........................………...…………………… (prov. di …………………) </text:span></text:p>
      <text:p text:style-name="P17"><text:span text:style-name="T1">Via/Piazza…………………………………………………...………………………….. n. ………………………. </text:span></text:p>
      <text:p text:style-name="P2"/>
      <text:p text:style-name="P8">In qualità di </text:p>
      <text:p text:style-name="P20"><text:span text:style-name="T5">□ </text:span><text:span text:style-name="T1">persona fisica </text:span></text:p>
      <text:p text:style-name="P20"><text:span text:style-name="T5">□ </text:span><text:span text:style-name="T1">legale rappresentante </text:span></text:p>
      <text:p text:style-name="P21"><text:span text:style-name="T1">della ……………………………………………………............…………………………………………...…… con sede nel comune di ……......…..………………..............… (prov…………..) </text:span></text:p>
      <text:p text:style-name="P21"><text:span text:style-name="T1">Via/piazza ………………………………………….. n. ……… </text:span></text:p>
      <text:p text:style-name="P21"><text:span text:style-name="T1">C.F. ………………………………………. P.I.………………………........ </text:span></text:p>
      <text:p text:style-name="P20"><text:span text:style-name="T1">Telefono n. ………………………… Fax n.………………………. Mail:…………...............……………... </text:span></text:p>
      <text:p text:style-name="P5"><text:tab/></text:p>
      <text:p text:style-name="P8">Manifesta </text:p>
      <text:p text:style-name="P18"><text:span text:style-name="T1">il proprio interesse ad aderire all’indagine di mercato finalizzata all'individuazione di strutture residenziali e semiresidenziali disponibili a convenzionarsi per il servizio di centro diurno in favore di anziani non autosufficienti e adulti diversamente abili della zona </text:span><text:span text:style-name="T2">di </text:span><text:span text:style-name="T3">(</text:span><text:span text:style-name="T18">indicare zona di interesse</text:span><text:span text:style-name="T3">):</text:span></text:p>
      <text:p text:style-name="P22"><text:span text:style-name="T13">□</text:span><text:span text:style-name="T11"> </text:span><text:span text:style-name="T4"><text:s/>zona </text:span><text:span text:style-name="T1">GROSSETANA</text:span></text:p>
      <text:p text:style-name="P22"><text:span text:style-name="T13">□</text:span><text:span text:style-name="T11"> </text:span><text:span text:style-name="T4"><text:s/>zona delle </text:span><text:span text:style-name="T1">COLLINE MATALLIFERE</text:span></text:p>
      <text:p text:style-name="P18"><text:span text:style-name="T14">□</text:span><text:span text:style-name="T12"> </text:span><text:span text:style-name="T2"><text:s/>zona dell’AMIATA GROSSETANA</text:span></text:p>
      <text:p text:style-name="P18"><text:span text:style-name="T7"/></text:p>
      <text:p text:style-name="P18"><text:span text:style-name="T6">presentando la seguente proposta:</text:span></text:p>
      <text:list xml:id="list3257834190" text:style-name="L1">
        <text:list-item>
          <text:p text:style-name="P6">Riferimenti Struttura individuata </text:p>
        </text:list-item>
      </text:list>
      <text:p text:style-name="P14"><text:span text:style-name="T20">DENOMINAZIONE:</text:span><text:span text:style-name="T19">_________________________________________________________________</text:span></text:p>
      <text:p text:style-name="P14"><text:span text:style-name="T21">INDI</text:span><text:span text:style-name="T22">RIZZO:_________________________________________________________________________</text:span></text:p>
      <text:p text:style-name="P7"><text:span text:style-name="T26">REFERENTE:</text:span>_______________________________________________________________________</text:p>
      <text:p text:style-name="P4">N. POSTI OFFERTI IN CONVENZIONE:__________________________________________________</text:p>
      <text:p text:style-name="P14"><text:soft-page-break/><text:span text:style-name="T23">di cui:<text:tab/></text:span></text:p>
      <text:list xml:id="list2922799641" text:style-name="L2">
        <text:list-item>
          <text:p text:style-name="P15"><text:span text:style-name="T23">N. POSTI MODULO BASE:</text:span></text:p>
        </text:list-item>
      </text:list>
      <text:p text:style-name="P4"><text:tab/>N. POSTI MODULO COGNITIVO COMPORTAMENTALE:</text:p>
      <text:p text:style-name="P3"/>
      <text:p text:style-name="P3">Ai sensi dell’art. 47 del D.P.R. 20 dicembre 2000 n. 44, consapevole delle responsabilità penali in cui incorre nel caso di dichiarazioni mendaci (art. 76 D.P.R. n. 445/2000) </text:p>
      <text:p text:style-name="P3"/>
      <text:p text:style-name="P8">Dichiara </text:p>
      <text:p text:style-name="P17"><text:span text:style-name="T10">● </text:span><text:span text:style-name="T1">l’assenza sia di cause di esclusione dalla partecipazione all’affidamento di contratti pubblici che di eventuali divieti a contrarre con la pubblica amministrazione; </text:span></text:p>
      <text:p text:style-name="P17"><text:span text:style-name="T10">● </text:span><text:span text:style-name="T1">di non trovarsi in stato fallimentare, in stato di concordato preventivo, liquidazione coatta o amministrazione controllata o in pendenza di una di tali procedure; </text:span></text:p>
      <text:p text:style-name="P17"><text:span text:style-name="T10">● </text:span><text:span text:style-name="T1">l’assenza di condanne penali o misure di prevenzione e sicurezza per reati contro il patrimonio, la Pubblica Amministrazione o per uno o più reati di partecipazione ad un organizzazione criminale, corruzione, frode, riciclaggio; </text:span></text:p>
      <text:p text:style-name="P17"><text:span text:style-name="T10">● </text:span><text:span text:style-name="T1">l’inesistenza di condanne per le quali abbia beneficiato della non menzione (in caso contrario l’operatore ed i legali rappresentanti dovranno indicare tutte le condanne riportate); </text:span></text:p>
      <text:p text:style-name="P17"><text:span text:style-name="T10">● </text:span><text:span text:style-name="T1">di non essersi avvalso dei piani individuali di emersione dal sommerso di cui alla legge n. 383/2001 ovvero di essersene avvalso ma che il periodo di emersione si è concluso; </text:span></text:p>
      <text:p text:style-name="P17"><text:span text:style-name="T10">● </text:span><text:span text:style-name="T1">di essere in regola con gli obblighi relativi al pagamento delle imposte e della tasse, secondo la normativa vigente; </text:span></text:p>
      <text:p text:style-name="P17"><text:span text:style-name="T10">● </text:span><text:span text:style-name="T1">di essere in regola con gli obblighi relativi al pagamento dei contributi previdenziali, assicurativi ed assistenziali a favore dei dipendenti, secondo la normativa vigente; </text:span></text:p>
      <text:p text:style-name="P17"><text:span text:style-name="T10">● </text:span><text:span text:style-name="T1">di essere in regola con le norme che disciplinano il diritto al lavoro dei disabili o di non esserne soggetto (legge n. 68/1999); </text:span></text:p>
      <text:p text:style-name="P17"><text:span text:style-name="T10">● </text:span><text:span text:style-name="T1">l’assenza di ogni altra causa di esclusione di cui all’art. 80 del D.lgs. 50/2016; </text:span></text:p>
      <text:p text:style-name="P17"><text:span text:style-name="T10">● </text:span><text:span text:style-name="T1">di trovarsi nelle condizioni soggettive per aderire all’invito; </text:span></text:p>
      <text:p text:style-name="P17"><text:span text:style-name="T10">● </text:span><text:span text:style-name="T1">che </text:span><text:span text:style-name="T3">la struttura indicata</text:span><text:span text:style-name="T1"> è dotat</text:span><text:span text:style-name="T3">a</text:span><text:span text:style-name="T1"> di tutti i requisiti essenziali richiesti </text:span><text:span text:style-name="T3">a norma di legge</text:span><text:span text:style-name="T1">; </text:span></text:p>
      <text:p text:style-name="P3"/>
      <text:p text:style-name="P21"><text:span text:style-name="T1">Luogo e data <text:tab/></text:span></text:p>
      <text:p text:style-name="P21"><text:span text:style-name="T1">-----------------------------------<text:tab/><text:tab/><text:tab/><text:tab/><text:tab/><text:tab/><text:tab/></text:span></text:p>
      <text:p text:style-name="P21"><text:span text:style-name="T1"><text:s text:c="132"/>FIRMA </text:span></text:p>
      <text:p text:style-name="P9"/>
      <text:p text:style-name="P10"/>
      <text:p text:style-name="P10"/>
      <text:p text:style-name="P10"/>
      <text:p text:style-name="P10"/>
      <text:p text:style-name="P23"><text:span text:style-name="T16">L</text:span><text:span text:style-name="T17">a</text:span><text:span text:style-name="T16"> domand</text:span><text:span text:style-name="T17">a</text:span><text:span text:style-name="T16"> </text:span><text:span text:style-name="T17">può</text:span><text:span text:style-name="T16"> essere sottoscritt</text:span><text:span text:style-name="T17">a</text:span><text:span text:style-name="T16"> con firma digitale del rappresentante legale dell’ente presentatore, e solo in alternativa, se impossibilitati ad usare tale modalità, con firma grafica, inviando in tale caso anche copia non autenticata del documento di identità del sottoscritto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Cambria1" svg:font-family="Cambria, Cambria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Narrow" svg:font-family="'Arial Narrow', 'Arial Narrow'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1" fo:font-family="Cambria, Cambria" style:font-family-generic="roman" fo:font-size="12pt" style:font-name-asian="Cambria1" style:font-family-asian="Cambria, Cambria" style:font-family-generic-asian="roman" style:font-size-asian="12pt" style:font-name-complex="Cambria1" style:font-family-complex="Cambria, Cambria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  </meta:initial-creator>
    <meta:creation-date>2017-06-26T17:11:03.04</meta:creation-date>
    <dc:date>2022-07-22T13:57:25.755000000</dc:date>
    <meta:editing-duration>PT1H52M21S</meta:editing-duration>
    <meta:editing-cycles>25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50" meta:word-count="514" meta:character-count="4249" meta:non-whitespace-character-count="3611"/>
    <meta:user-defined meta:name="DocumentEncoding">utf-8</meta:user-defined>
    <meta:user-defined meta:name="HTML" meta:value-type="boolean">true</meta:user-defined>
  </office:meta>
</office:document-meta>
</file>