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Cambria" svg:font-family="Cambria, Cambria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Narrow" svg:font-family="'Arial Narrow', 'Arial Narrow'" style:font-family-generic="swiss"/>
    <style:font-face style:name="Calibri1" svg:font-family="Calibri, 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1pt" style:text-underline-style="none" fo:font-weight="normal" style:font-name-asian="Cambria" style:font-size-asian="11pt" style:font-weight-asian="normal" style:font-name-complex="Cambria" style:font-size-complex="11pt" style:font-weight-complex="normal"/>
    </style:style>
    <style:style style:name="P2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0a88d6" style:font-name-asian="Cambria" style:font-size-asian="11pt" style:font-weight-asian="normal" style:font-name-complex="Cambria" style:font-size-complex="11pt" style:font-weight-complex="normal"/>
    </style:style>
    <style:style style:name="P3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1pt" style:text-underline-style="none" fo:font-weight="normal" style:font-name-asian="Cambria" style:font-size-asian="11pt" style:font-weight-asian="normal" style:font-name-complex="Cambria" style:font-size-complex="11pt" style:font-weight-complex="normal"/>
    </style:style>
    <style:style style:name="P4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0a88d6" style:font-name-asian="Cambria" style:font-size-asian="11pt" style:font-weight-asian="normal" style:font-name-complex="Cambria" style:font-size-complex="11pt" style:font-weight-complex="normal"/>
    </style:style>
    <style:style style:name="P5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12608d" style:font-name-asian="Cambria" style:font-size-asian="11pt" style:font-weight-asian="normal" style:font-name-complex="Cambria" style:font-size-complex="11pt" style:font-weight-complex="normal"/>
    </style:style>
    <style:style style:name="P6" style:family="paragraph" style:parent-style-name="Default">
      <style:paragraph-properties fo:line-height="150%" fo:text-align="end" style:justify-single-word="false" style:text-autospace="none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12608d" style:font-name-asian="Cambria" style:font-size-asian="11pt" style:font-weight-asian="normal" style:font-name-complex="Cambria" style:font-size-complex="11pt" style:font-weight-complex="normal"/>
    </style:style>
    <style:style style:name="P7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1pt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P8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text-line-through-style="none" style:text-line-through-type="none" style:font-name="Times New Roman" fo:font-size="11pt" style:text-underline-style="none" fo:font-weight="bold" style:font-name-asian="Cambria" style:font-size-asian="11pt" style:font-weight-asian="bold" style:font-name-complex="Cambria" style:font-size-complex="11pt" style:font-weight-complex="bold"/>
    </style:style>
    <style:style style:name="P9" style:family="paragraph" style:parent-style-name="Default">
      <style:paragraph-properties fo:line-height="100%" fo:text-align="end" style:justify-single-word="false" style:text-autospace="none"/>
      <style:text-properties fo:color="#000000" loext:opacity="100%" style:font-name="Times New Roman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P10" style:family="paragraph" style:parent-style-name="Default">
      <style:paragraph-properties fo:line-height="150%" fo:text-align="end" style:justify-single-word="false" style:text-autospace="none"/>
      <style:text-properties fo:color="#000000" loext:opacity="100%" style:font-name="Times New Roman" fo:font-size="11pt" style:font-name-asian="Cambria" style:font-size-asian="11pt" style:font-name-complex="Cambria" style:font-size-complex="11pt"/>
    </style:style>
    <style:style style:name="P11" style:family="paragraph" style:parent-style-name="Default">
      <style:paragraph-properties fo:line-height="150%" fo:text-align="justify" style:justify-single-word="false" style:text-autospace="none"/>
      <style:text-properties officeooo:paragraph-rsid="0006d717"/>
    </style:style>
    <style:style style:name="P12" style:family="paragraph" style:parent-style-name="Default">
      <style:text-properties style:font-name="Times New Roman" fo:font-size="11pt" style:font-size-asian="11pt" style:font-size-complex="11pt"/>
    </style:style>
    <style:style style:name="P13" style:family="paragraph" style:parent-style-name="Default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1pt" officeooo:paragraph-rsid="0009bb38" style:font-size-asian="11pt" style:font-size-complex="11pt"/>
    </style:style>
    <style:style style:name="P16" style:family="paragraph" style:parent-style-name="Default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" fo:font-size="11pt" fo:font-weight="bold" officeooo:paragraph-rsid="0006d717" style:font-name-asian="Cambria" style:font-size-asian="11pt" style:font-weight-asian="bold" style:font-name-complex="Cambria" style:font-size-complex="11pt" style:font-weight-complex="bold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font-weight="bold" officeooo:paragraph-rsid="000fd5c0" style:letter-kerning="false" style:font-size-asian="12pt" style:language-asian="it" style:country-asian="IT" style:font-weight-asian="bold" style:font-name-complex="Arial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officeooo:paragraph-rsid="000fd5c0" style:letter-kerning="false" style:font-size-asian="12pt" style:language-asian="it" style:country-asian="IT" style:font-name-complex="Arial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end" style:justify-single-word="false" fo:hyphenation-ladder-count="no-limit" style:text-autospace="none"/>
      <style:text-properties style:font-name="Times New Roman" fo:font-size="12pt" officeooo:paragraph-rsid="000fd5c0" style:letter-kerning="false" style:font-size-asian="12pt" style:language-asian="it" style:country-asian="IT" style:font-name-complex="Arial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end" style:justify-single-word="false" fo:hyphenation-ladder-count="no-limit" style:text-autospace="none"/>
      <style:text-properties style:font-name="Times New Roman" fo:font-size="11pt" fo:font-weight="bold" officeooo:paragraph-rsid="000fd5c0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officeooo:paragraph-rsid="0009bb38" style:font-size-asian="11pt" style:font-size-complex="11pt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officeooo:paragraph-rsid="000fd5c0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officeooo:paragraph-rsid="0009bb38"/>
    </style:style>
    <style:style style:name="P26" style:family="paragraph" style:parent-style-name="Standard">
      <style:paragraph-properties fo:margin-left="8.742cm" fo:margin-right="0cm" fo:text-align="center" style:justify-single-word="false" fo:hyphenation-ladder-count="no-limit" fo:text-indent="1.249cm" style:auto-text-indent="false" style:text-autospace="none"/>
      <style:text-properties style:font-name="Times New Roman" officeooo:paragraph-rsid="000fd5c0" fo:hyphenate="true" fo:hyphenation-remain-char-count="2" fo:hyphenation-push-char-count="2" loext:hyphenation-no-caps="false"/>
    </style:style>
    <style:style style:name="T1" style:family="text">
      <style:text-properties fo:color="#000000" loext:opacity="100%" style:text-line-through-style="none" style:text-line-through-type="none" style:text-underline-style="none" fo:font-weight="normal" style:font-name-asian="Cambria" style:font-weight-asian="normal" style:font-name-complex="Cambria" style:font-weight-complex="normal"/>
    </style:style>
    <style:style style:name="T2" style:family="text">
      <style:text-properties fo:color="#000000" loext:opacity="100%" style:text-line-through-style="none" style:text-line-through-type="none" style:text-underline-style="none" fo:font-weight="normal" officeooo:rsid="0009bb38" style:font-name-asian="Cambria" style:font-weight-asian="normal" style:font-name-complex="Cambria" style:font-weight-complex="normal"/>
    </style:style>
    <style:style style:name="T3" style:family="text">
      <style:text-properties fo:color="#000000" loext:opacity="100%" style:text-line-through-style="none" style:text-line-through-type="none" style:text-underline-style="none" fo:font-weight="normal" officeooo:rsid="000de8e3" style:font-name-asian="Cambria" style:font-weight-asian="normal" style:font-name-complex="Cambria" style:font-weight-complex="normal"/>
    </style:style>
    <style:style style:name="T4" style:family="text">
      <style:text-properties fo:color="#000000" loext:opacity="100%" style:text-line-through-style="none" style:text-line-through-type="none" style:text-underline-style="none" fo:font-weight="normal" officeooo:rsid="000e8074" style:font-name-asian="Cambria" style:font-weight-asian="normal" style:font-name-complex="Cambria" style:font-weight-complex="normal"/>
    </style:style>
    <style:style style:name="T5" style:family="text">
      <style:text-properties fo:color="#000000" loext:opacity="100%" style:text-line-through-style="none" style:text-line-through-type="none" style:text-underline-style="none" fo:font-weight="normal" officeooo:rsid="000e309e" style:font-name-asian="Cambria" style:font-weight-asian="normal" style:font-name-complex="Cambria" style:font-weight-complex="normal"/>
    </style:style>
    <style:style style:name="T6" style:family="text">
      <style:text-properties fo:color="#000000" loext:opacity="100%" style:text-line-through-style="none" style:text-line-through-type="none" style:text-underline-style="none" fo:font-weight="normal" style:font-name-asian="Calibri1" style:font-weight-asian="normal" style:font-name-complex="Calibri1" style:font-weight-complex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style:font-name-asian="TimesNewRomanPSMT" style:font-weight-asian="normal" style:font-name-complex="Arial" style:font-weight-complex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officeooo:rsid="000de8e3" style:font-name-asian="TimesNewRomanPSMT" style:font-weight-asian="normal" style:font-name-complex="Arial" style:font-weight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officeooo:rsid="00107de3" style:font-name-asian="TimesNewRomanPSMT" style:font-weight-asian="normal" style:font-name-complex="Arial" style:font-weight-complex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12608d" style:font-name-asian="TimesNewRomanPSMT" style:font-weight-asian="normal" style:font-name-complex="Arial" style:font-weight-complex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style:font-name-asian="Arial Narrow" style:font-weight-asian="normal" style:font-name-complex="Arial Narrow" style:font-weight-complex="normal"/>
    </style:style>
    <style:style style:name="T12" style:family="text">
      <style:text-properties fo:color="#000000" loext:opacity="100%" style:text-line-through-style="none" style:text-line-through-type="none" style:text-underline-style="none" fo:font-weight="bold" officeooo:rsid="0009bb38" style:font-name-asian="Cambria" style:font-weight-asian="bold" style:font-name-complex="Cambria" style:font-weight-complex="normal"/>
    </style:style>
    <style:style style:name="T13" style:family="text">
      <style:text-properties fo:color="#000000" loext:opacity="100%" style:text-line-through-style="none" style:text-line-through-type="none" style:text-underline-style="none" fo:font-weight="bold" style:font-name-asian="TimesNewRomanPSMT" style:font-weight-asian="bold" style:font-name-complex="Arial" style:font-weight-complex="bold"/>
    </style:style>
    <style:style style:name="T14" style:family="text">
      <style:text-properties fo:color="#000000" loext:opacity="100%" style:text-line-through-style="none" style:text-line-through-type="none" style:text-underline-style="none" fo:font-weight="bold" officeooo:rsid="000de8e3" style:font-name-asian="TimesNewRomanPSMT" style:font-weight-asian="bold" style:font-name-complex="Arial" style:font-weight-complex="bold"/>
    </style:style>
    <style:style style:name="T15" style:family="text">
      <style:text-properties fo:color="#000000" loext:opacity="100%" style:text-line-through-style="none" style:text-line-through-type="none" style:text-underline-style="none" fo:font-weight="bold" officeooo:rsid="00107de3" style:font-name-asian="TimesNewRomanPSMT" style:font-weight-asian="bold" style:font-name-complex="Arial" style:font-weight-complex="bold"/>
    </style:style>
    <style:style style:name="T16" style:family="text">
      <style:text-properties fo:color="#000000" loext:opacity="100%" style:text-line-through-style="none" style:text-line-through-type="none" style:text-underline-style="none" fo:font-weight="bold" officeooo:rsid="0012608d" style:font-name-asian="TimesNewRomanPSMT" style:font-weight-asian="bold" style:font-name-complex="Arial" style:font-weight-complex="bold"/>
    </style:style>
    <style:style style:name="T17" style:family="text">
      <style:text-properties fo:color="#000000" loext:opacity="100%" style:text-line-through-style="none" style:text-line-through-type="none" fo:font-style="normal" style:text-underline-style="none" style:font-name-asian="Cambria" style:font-style-asian="normal" style:font-name-complex="Cambria" style:font-style-complex="normal"/>
    </style:style>
    <style:style style:name="T18" style:family="text">
      <style:text-properties fo:color="#000000" loext:opacity="100%" style:text-line-through-style="none" style:text-line-through-type="none" fo:font-style="normal" style:text-underline-style="none" officeooo:rsid="000a88d6" style:font-name-asian="Cambria" style:font-style-asian="normal" style:font-name-complex="Cambria" style:font-style-complex="normal"/>
    </style:style>
    <style:style style:name="T19" style:family="text">
      <style:text-properties fo:color="#000000" loext:opacity="100%" style:text-line-through-style="none" style:text-line-through-type="none" style:font-name="Arial" fo:font-size="12pt" fo:font-style="normal" style:text-underline-style="none" style:letter-kerning="false" style:font-name-asian="Cambria" style:font-size-asian="12pt" style:language-asian="it" style:country-asian="IT" style:font-style-asian="normal" style:font-name-complex="Arial" style:font-size-complex="12pt" style:font-style-complex="normal"/>
    </style:style>
    <style:style style:name="T20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107de3" style:font-name-asian="TimesNewRomanPSMT" style:font-size-asian="12pt" style:font-weight-asian="normal" style:font-name-complex="Arial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107de3" style:font-name-asian="TimesNewRomanPSMT" style:font-size-asian="12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text-line-through-style="none" style:text-line-through-type="none" fo:font-size="12pt" fo:font-style="normal" style:text-underline-style="none" style:letter-kerning="false" style:font-name-asian="Cambria" style:font-size-asian="12pt" style:language-asian="it" style:country-asian="IT" style:font-style-asian="normal" style:font-name-complex="Arial" style:font-size-complex="12pt" style:font-style-complex="normal"/>
    </style:style>
    <style:style style:name="T23" style:family="text">
      <style:text-properties fo:color="#000000" loext:opacity="100%" officeooo:rsid="0009bb38" style:font-name-asian="Cambria" style:font-name-complex="Cambria"/>
    </style:style>
    <style:style style:name="T24" style:family="text">
      <style:text-properties fo:color="#000000" loext:opacity="100%" officeooo:rsid="000de8e3" style:font-name-asian="Cambria" style:font-name-complex="Cambria"/>
    </style:style>
    <style:style style:name="T25" style:family="text">
      <style:text-properties fo:color="#000000" loext:opacity="100%" style:font-name="Times New Roman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26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name-asian="Cambria" style:font-size-asian="11pt" style:font-weight-asian="bold" style:font-name-complex="Cambria" style:font-size-complex="11pt" style:font-weight-complex="bold"/>
    </style:style>
    <style:style style:name="T27" style:family="text">
      <style:text-properties style:font-name="Arial" fo:font-size="12pt" style:letter-kerning="false" style:font-size-asian="12pt" style:language-asian="it" style:country-asian="IT" style:font-name-complex="Arial" style:font-size-complex="12pt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2pt" style:letter-kerning="false" style:font-size-asian="12pt" style:language-asian="it" style:country-asian="IT" style:font-name-complex="Arial" style:font-size-complex="12pt"/>
    </style:style>
    <style:style style:name="T32" style:family="text">
      <style:text-properties style:font-name="Times New Roman" fo:font-size="11pt" fo:font-weight="bold" style:font-size-asian="11pt" style:font-weight-asian="bold" style:font-size-complex="11pt"/>
    </style:style>
    <style:style style:name="T33" style:family="text">
      <style:text-properties officeooo:rsid="000e309e"/>
    </style:style>
    <style:style style:name="T34" style:family="text">
      <style:text-properties officeooo:rsid="000e8074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3">MODELLO</text:span> <text:span text:style-name="T24">DOMANDA</text:span></text:p>
      <text:p text:style-name="P9">Spett.le COeSO SdS Grosseto</text:p>
      <text:p text:style-name="P9">via Damiano Chiesa, 12</text:p>
      <text:p text:style-name="P9">58100 Grosseto</text:p>
      <text:p text:style-name="P10"/>
      <text:p text:style-name="P11"><text:span text:style-name="T25">OGGETTO: </text:span><text:span text:style-name="Strong"><text:span text:style-name="T26">AVVISO PUBBLICO DI INDAGINE DI MERCATO PER L'INDIVIDUAZIONE DI UN SOGGETTO INTERESSATO ALLO SVOLGIMENTO DI ATTIVITA</text:span></text:span><text:span text:style-name="T32">’ SPERIMENTALI INFORMATIVE E AMMINISTRATIVE SUI SERVIZI SOCIALI, SOCIO-SANITARI E SANITARIO IN ESSERE SUL TERRITORIO DI COMPETENZA DELLA SDS</text:span></text:p>
      <text:p text:style-name="P17"/>
      <text:p text:style-name="P1">Il sottoscritto ....................................……………………………………………………………………………. </text:p>
      <text:p text:style-name="P2">nato a …………………………………………………...........…….…………………………………………...</text:p>
      <text:p text:style-name="P2">il ……………………………........................……………………………………………………………..</text:p>
      <text:p text:style-name="P1">residente nel comune di …………...........................………...…………………… (prov. di …………………) </text:p>
      <text:p text:style-name="P1">Via/Piazza…………………………………………………...…………………… n. ………………………. </text:p>
      <text:p text:style-name="P3"/>
      <text:p text:style-name="P8">In qualità di </text:p>
      <text:p text:style-name="P13"><text:span text:style-name="T1">legale rappresentante <text:s/>dell’</text:span><text:span text:style-name="T4">ETS </text:span><text:span text:style-name="T1"><text:s/></text:span><text:span text:style-name="T5">iscritto al RUNTS n. </text:span><text:span text:style-name="T1">……………con sede nel comune di ……...……….….………..............… (prov…………..)</text:span><text:span text:style-name="T5">, </text:span><text:span text:style-name="T1">Via/piazza <text:s/>……………………...………………………….. n. ……… </text:span></text:p>
      <text:p text:style-name="P4">C.F. ………………………P.I.…………........ Tel. n. ………………… <text:s text:c="2"/>Mail:……………..……...........……</text:p>
      <text:p text:style-name="P7"><text:tab/></text:p>
      <text:p text:style-name="P8">Manifesta </text:p>
      <text:p text:style-name="P15"><text:span text:style-name="T1">il proprio interesse ad aderire </text:span><text:span text:style-name="T3">alla</text:span><text:span text:style-name="T12"> </text:span><text:span text:style-name="T2">indagine di mercato per l'individuazione di un soggetto interessato allo svolgimento di attivita</text:span><text:span text:style-name="T30">’ sperimentali informative e amministrative sui servizi sociali, socio-sanitari e sanitario in essere sul territorio di competenza della sds, </text:span><text:span text:style-name="T13">presentando</text:span><text:span text:style-name="T7">, </text:span><text:span text:style-name="T9">come da Avviso di cui alla determinazione dirigenziale 769/2022,</text:span><text:span text:style-name="T7"> </text:span><text:span text:style-name="T16">il progetto allegato</text:span><text:span text:style-name="T14"> </text:span><text:span text:style-name="T15">con la seguente documentazione</text:span><text:span text:style-name="T9">:</text:span></text:p>
      <text:p text:style-name="P25"><text:span text:style-name="T21">statuto e/o atto costitutivo; <text:line-break/></text:span><text:span text:style-name="T28">curriculum con le attività realizzate e/o in corso;</text:span></text:p>
      <text:p text:style-name="P24"><text:span text:style-name="T28">progetto contenente le modalità di attuazione del servizio richiesto;</text:span></text:p>
      <text:p text:style-name="P24"><text:span text:style-name="T28">personale/volontari impiegati;</text:span></text:p>
      <text:p text:style-name="P24"><text:span text:style-name="T28">prospetto riepilogativo dettagliato delle spese preventivate;</text:span></text:p>
      <text:p text:style-name="P24"><text:span text:style-name="T28">modello<text:tab/>attestazione<text:tab/>4%<text:tab/>debitamente<text:tab/>compilato<text:tab/>e<text:tab/>sottoscritto<text:tab/>dal Legale rappresentante dell'Ente.</text:span></text:p>
      <text:p text:style-name="P22"><text:span text:style-name="T9"/></text:p>
      <text:p text:style-name="P1"/>
      <text:p text:style-name="P1">Ai sensi dell’art. 47 del D.P.R. 20 dicembre 2000 n. 44, consapevole delle responsabilità penali in cui incorre nel caso di dichiarazioni mendaci (art. 76 D.P.R. n. 445/2000) </text:p>
      <text:p text:style-name="P1"/>
      <text:p text:style-name="P8">Dichiara </text:p>
      <text:p text:style-name="P14"><text:span text:style-name="T11">● </text:span><text:span text:style-name="T1">l’assenza sia di cause di esclusione dalla partecipazione all’affidamento di contratti pubblici che di eventuali divieti a contrarre con la pubblica amministrazione; </text:span></text:p>
      <text:p text:style-name="P14"><text:soft-page-break/><text:span text:style-name="T11">● </text:span><text:span text:style-name="T1">di non trovarsi in stato fallimentare, in stato di concordato preventivo, liquidazione coatta o amministrazione controllata o in pendenza di una di tali procedure; </text:span></text:p>
      <text:p text:style-name="P14"><text:span text:style-name="T11">● </text:span><text:span text:style-name="T1">l’assenza di condanne penali o misure di prevenzione e sicurezza per reati contro il patrimonio, la Pubblica Amministrazione o per uno o più reati di partecipazione ad un organizzazione criminale, corruzione, frode, riciclaggio; </text:span></text:p>
      <text:p text:style-name="P14"><text:span text:style-name="T11">● </text:span><text:span text:style-name="T1">l’inesistenza di condanne per le quali abbia beneficiato della non menzione (in caso contrario l’operatore ed i legali rappresentanti dovranno indicare tutte le condanne riportate); </text:span></text:p>
      <text:p text:style-name="P14"><text:span text:style-name="T11">● </text:span><text:span text:style-name="T1">di essere in regola con gli obblighi relativi al pagamento delle imposte e della tasse, secondo la normativa vigente; </text:span></text:p>
      <text:p text:style-name="P14"><text:span text:style-name="T11">● </text:span><text:span text:style-name="T1">di essere in regola con gli obblighi relativi al pagamento dei contributi previdenziali, assicurativi ed assistenziali a favore dei dipendenti, secondo la normativa vigente; </text:span></text:p>
      <text:p text:style-name="P14"><text:span text:style-name="T11">● </text:span><text:span text:style-name="T1">di essere in regola con le norme che disciplinano il diritto al lavoro dei disabili o di non esserne soggetto (legge n. 68/1999); </text:span></text:p>
      <text:p text:style-name="P14"><text:span text:style-name="T11">● </text:span><text:span text:style-name="T1">l’assenza di ogni altra causa di esclusione di cui all’art. 80 del D.lgs. 50/2016; </text:span></text:p>
      <text:p text:style-name="P14"><text:span text:style-name="T11">● </text:span><text:span text:style-name="T1">di trovarsi nelle condizioni soggettive per aderire all’invito; </text:span></text:p>
      <text:p text:style-name="P4">Luogo e data <text:tab/></text:p>
      <text:p text:style-name="P4">-----------------------------------<text:tab/><text:tab/><text:tab/><text:tab/><text:tab/><text:tab/><text:tab/></text:p>
      <text:p text:style-name="P5"><text:s text:c="130"/><text:span text:style-name="T31">Il Rappresentante Legale</text:span></text:p>
      <text:p text:style-name="P6"><text:span text:style-name="T31">____________________________</text:span></text:p>
      <text:p text:style-name="P16"><text:span text:style-name="T17">L</text:span><text:span text:style-name="T18">a</text:span><text:span text:style-name="T17"> domand</text:span><text:span text:style-name="T18">a</text:span><text:span text:style-name="T17"> </text:span><text:span text:style-name="T18">può</text:span><text:span text:style-name="T17"> essere sottoscritt</text:span><text:span text:style-name="T18">a</text:span><text:span text:style-name="T17"> con firma digitale del rappresentante legale dell’ente presentatore, e solo in alternativa, se impossibilitati ad usare tale modalità, con firma grafica, inviando in tale caso anche copia non autenticata del documento di identità del sottoscrittore.</text:span></text:p>
      <text:p text:style-name="P16"><text:span text:style-name="T17"/></text:p>
      <text:p text:style-name="P18">Il Coeso-SdS Grosseto informa che ai sensi del Regolamento UE 2016/679:</text:p>
      <text:p text:style-name="P18"/>
      <text:p text:style-name="P19">a) il titolare del trattamento è il Coeso-SdS Grosseto con sede a Grosseto Via Damiano Chiesa, 12.</text:p>
      <text:p text:style-name="P19">b) il trattamento dei dati conferiti con la presente dichiarazione è finalizzato allo sviluppo del procedimento amministrativo per la concessione di un contributo o sovvenzione per lo svolgimento di progetti socio educativi nel comune di Roccastrada e delle attività ad esso correlate e conseguenti;</text:p>
      <text:p text:style-name="P19">c) il trattamento potrà riguardare anche dati personali rientranti nel novero di quelli “sensibili”;</text:p>
      <text:p text:style-name="P19">d) Il trattamento dei dati avverrà in adempimento degli obblighi di legge e nel rispetto dei principi di correttezza, liceità e trasparenza. </text:p>
      <text:p text:style-name="P19">e) il consenso alla fornitura dei dati è obbligatorio per il corretto sviluppo dell’istruttoria e degli altri adempimenti endoprocedimentali;</text:p>
      <text:p text:style-name="P19">e) il mancato consenso di alcuni o di tutti i dati richiesti comporta l’annullamento del procedimento per impossibilità a realizzare l’istruttoria necessaria.</text:p>
      <text:p text:style-name="P19"><text:tab/><text:tab/><text:tab/><text:tab/><text:tab/><text:tab/><text:tab/><text:tab/><text:tab/><text:tab/></text:p>
      <text:p text:style-name="P23"><text:span text:style-name="T31">Il Richiedente fornisce il consenso al trattamento dei dati.</text:span></text:p>
      <text:p text:style-name="P19"/>
      <text:p text:style-name="P19">Data _______________</text:p>
      <text:p text:style-name="P19"/>
      <text:p text:style-name="P26"><text:span text:style-name="T31">Il Rappresentante Legale</text:span></text:p>
      <text:p text:style-name="P20"/>
      <text:p text:style-name="P21"><text:span text:style-name="T22">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Cambria" svg:font-family="Cambria, Cambria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Narrow" svg:font-family="'Arial Narrow', 'Arial Narrow'" style:font-family-generic="swiss"/>
    <style:font-face style:name="Calibri1" svg:font-family="Calibri, 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roman" fo:font-size="12pt" style:font-name-asian="Cambria" style:font-family-asian="Cambria, Cambria" style:font-family-generic-asian="roman" style:font-size-asian="12pt" style:font-name-complex="Cambria" style:font-family-complex="Cambria, Cambria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 </meta:initial-creator>
    <meta:creation-date>2017-06-26T17:11:03.04</meta:creation-date>
    <dc:date>2022-10-26T09:07:59.753000000</dc:date>
    <meta:editing-duration>PT2H20M29S</meta:editing-duration>
    <meta:editing-cycles>31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49" meta:word-count="630" meta:character-count="4892" meta:non-whitespace-character-count="4135"/>
    <meta:user-defined meta:name="DocumentEncoding">utf-8</meta:user-defined>
    <meta:user-defined meta:name="HTML" meta:value-type="boolean">true</meta:user-defined>
  </office:meta>
</office:document-meta>
</file>